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 Sans" svg:font-family="Open Sans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6" style:parent-style-name="Normalny" style:family="paragraph">
      <style:paragraph-properties style:text-autospace="none" fo:text-align="center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7" style:parent-style-name="Normalny" style:family="paragraph">
      <style:paragraph-properties style:text-autospace="none" fo:text-align="end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8" style:parent-style-name="Normalny" style:family="paragraph">
      <style:paragraph-properties style:text-autospace="none" fo:text-align="end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9" style:parent-style-name="Normalny" style:family="paragraph">
      <style:paragraph-properties style:text-autospace="none" fo:text-align="center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style:text-autospace="none" fo:text-align="center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style:text-autospace="none" fo:text-align="center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complex="Open Sans" fo:font-weight="bold" style:font-weight-asian="bold" style:font-weight-complex="bold" fo:font-size="18pt" style:font-size-asian="18pt" style:font-size-complex="18pt"/>
    </style:style>
    <style:style style:name="P12" style:parent-style-name="Normalny" style:family="paragraph">
      <style:paragraph-properties style:text-autospace="none" fo:text-align="center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</style:style>
    <style:style style:name="T13" style:parent-style-name="Domyślnaczcionkaakapitu" style:family="text"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P14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margin-top="0.0347in" style:line-height-at-least="0.0694in"/>
    </style:style>
    <style:style style:name="T17" style:parent-style-name="Domyślnaczcionkaakapitu" style:family="text"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19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0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1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2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3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4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5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6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7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8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9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30" style:parent-style-name="Domyślnaczcionkaakapitu" style:family="text">
      <style:text-properties style:font-name="Open Sans" style:font-name-complex="Open Sans" fo:font-style="italic" style:font-style-asian="italic" fo:font-size="9pt" style:font-size-asian="9pt" style:font-size-complex="9pt"/>
    </style:style>
    <style:style style:name="P31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32" style:parent-style-name="Normalny" style:family="paragraph">
      <style:paragraph-properties fo:text-align="center" fo:margin-top="0.0347in" style:line-height-at-least="0.0694in" fo:margin-left="1.9694in" fo:text-indent="0.4923in">
        <style:tab-stops/>
      </style:paragraph-properties>
      <style:text-properties style:font-name="Open Sans" style:font-name-complex="Open Sans" fo:font-style="italic" style:font-style-asian="italic" fo:font-size="9pt" style:font-size-asian="9pt" style:font-size-complex="9pt"/>
    </style:style>
    <style:style style:name="P33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34" style:parent-style-name="Normalny" style:list-style-name="LFO1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35" style:parent-style-name="Normalny" style:list-style-name="LFO1" style:family="paragraph">
      <style:paragraph-properties fo:text-align="center"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36" style:parent-style-name="Normalny" style:list-style-name="LFO1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37" style:parent-style-name="Normalny" style:family="paragraph">
      <style:paragraph-properties fo:margin-top="0.0347in" style:line-height-at-least="0.0694in">
        <style:tab-stops>
          <style:tab-stop style:type="left" style:position="0.5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38" style:parent-style-name="Normalny" style:family="paragraph">
      <style:paragraph-properties fo:margin-top="0.0347in" style:line-height-at-least="0.0694in">
        <style:tab-stops>
          <style:tab-stop style:type="left" style:position="0.5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39" style:parent-style-name="Normalny" style:family="paragraph">
      <style:paragraph-properties style:text-autospace="none" style:snap-to-layout-grid="false">
        <style:tab-stops>
          <style:tab-stop style:type="left" style:position="1.3381in"/>
          <style:tab-stop style:type="right" style:position="7.0861in"/>
        </style:tab-stops>
      </style:paragraph-properties>
    </style:style>
    <style:style style:name="T40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P41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4pt" style:font-size-asian="4pt" style:font-size-complex="4pt"/>
    </style:style>
    <style:style style:name="P42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43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44" style:parent-style-name="Normalny" style:family="paragraph">
      <style:paragraph-properties style:text-autospace="none" fo:line-height="150%">
        <style:tab-stops>
          <style:tab-stop style:type="left" style:position="0.3534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45" style:parent-style-name="Normalny" style:family="paragraph">
      <style:paragraph-properties style:text-autospace="none" fo:line-height="150%">
        <style:tab-stops>
          <style:tab-stop style:type="left" style:position="0.3534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46" style:parent-style-name="Normalny" style:family="paragraph">
      <style:paragraph-properties style:text-autospace="none" fo:line-height="150%">
        <style:tab-stops>
          <style:tab-stop style:type="left" style:position="0.3534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47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8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9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50" style:parent-style-name="Normalny" style:list-style-name="LFO2" style:family="paragraph">
      <style:paragraph-properties fo:margin-top="0.0347in" style:line-height-at-least="0.0694in">
        <style:tab-stops>
          <style:tab-stop style:type="left" style:position="0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51" style:parent-style-name="Normalny" style:list-style-name="LFO2" style:family="paragraph">
      <style:paragraph-properties fo:margin-top="0.0347in" style:line-height-at-least="0.0694in">
        <style:tab-stops>
          <style:tab-stop style:type="left" style:position="0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52" style:parent-style-name="Normalny" style:family="paragraph">
      <style:paragraph-properties fo:margin-top="0.0347in" style:line-height-at-least="0.0694in">
        <style:tab-stops>
          <style:tab-stop style:type="left" style:position="0.5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53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54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55" style:parent-style-name="Normalny" style:family="paragraph">
      <style:paragraph-properties style:text-autospace="none" fo:line-height="150%"/>
    </style:style>
    <style:style style:name="T56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58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59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60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1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2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3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64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65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6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67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68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69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70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71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2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3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74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6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77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78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79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0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2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3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4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5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86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87" style:parent-style-name="Normalny" style:family="paragraph">
      <style:paragraph-properties style:text-autospace="none" fo:margin-top="0.0347in" fo:line-height="150%">
        <style:tab-stops>
          <style:tab-stop style:type="right" style:position="7.0861in"/>
        </style:tab-stops>
      </style:paragraph-properties>
    </style:style>
    <style:style style:name="T88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9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90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91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92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93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94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95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96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97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98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99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100" style:parent-style-name="Normalny" style:family="paragraph">
      <style:paragraph-properties fo:margin-top="0.0347in" style:line-height-at-least="0.0694in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101" style:parent-style-name="Normalny" style:family="paragraph">
      <style:paragraph-properties fo:text-align="center" fo:margin-top="0.0347in" style:line-height-at-least="0.0694in"/>
    </style:style>
    <style:style style:name="T102" style:parent-style-name="Domyślnaczcionkaakapitu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103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104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105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106" style:parent-style-name="Normalny" style:family="paragraph">
      <style:paragraph-properties fo:margin-top="0.0347in" style:line-height-at-least="0.0694in" fo:margin-left="3.9333in" fo:text-indent="0.4916in">
        <style:tab-stops/>
      </style:paragraph-properties>
    </style:style>
    <style:style style:name="T107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108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109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P110" style:parent-style-name="Normalny" style:family="paragraph">
      <style:paragraph-properties fo:margin-top="0.0347in" style:line-height-at-least="0.0694in" fo:margin-left="3.9333in" fo:text-indent="0.4916in">
        <style:tab-stops/>
      </style:paragraph-properties>
      <style:text-properties style:font-name="Open Sans" style:font-name-complex="Open Sans"/>
    </style:style>
  </office:automatic-styles>
  <office:body>
    <office:text text:use-soft-page-breaks="true">
      <text:p text:style-name="P1"/>
      <text:p text:style-name="P6"/>
      <text:p text:style-name="P7"><text:tab/>Brzesko, dnia ................................................r.</text:p>
      <text:p text:style-name="P8"/>
      <text:p text:style-name="P9"/>
      <text:p text:style-name="P10"/>
      <text:p text:style-name="P11">WNIOSEK EGZEKUCYJNY</text:p>
      <text:p text:style-name="P12"><text:span text:style-name="T13">ROSZCZENIA ALIMENTACYJNE</text:span></text:p>
      <text:p text:style-name="P14"/>
      <text:p text:style-name="P15"/>
      <text:p text:style-name="P16"><text:span text:style-name="T17">Przedstawiciel ustawowy małoletnich wierzycieli</text:span><text:span text:style-name="T18"><text:s/></text:span><text:span text:style-name="T19"><text:s/>………………………</text:span><text:span text:style-name="T20">…….………………………….............................…………… <text:s text:c="54"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(nazwisko i imię, tel. kontaktowy)</text:span></text:p>
      <text:p text:style-name="P31">zamieszkały(a)<text:tab/><text:s/>………………………………………………………………………………………....................................................................</text:p>
      <text:p text:style-name="P32">(adres: kod pocztowy, miejscowość, ulica nr. domu)</text:p>
      <text:p text:style-name="P33">działając w imieniu alimentowanych:</text:p>
      <text:list text:style-name="LFO1" text:continue-numbering="true">
        <text:list-item>
          <text:p text:style-name="P34">……………………………………………... ur. …………………….…………<text:s/><text:tab/>PESEL:<text:s/>…………………………….……………………..</text:p>
        </text:list-item>
        <text:list-item>
          <text:p text:style-name="P35">……………………………………………... ur. …………………….…………<text:s/><text:tab/>PESEL: …………………………….……………………..</text:p>
        </text:list-item>
        <text:list-item>
          <text:p text:style-name="P36">……………………………………………... ur. …………………….…………<text:s/><text:tab/>PESEL:<text:s/>…………………………….……………………..</text:p>
        </text:list-item>
      </text:list>
      <text:p text:style-name="P37"/>
      <text:p text:style-name="P38"/>
      <text:p text:style-name="P39"><text:span text:style-name="T40">DANE DŁUŻNIKA:</text:span></text:p>
      <text:p text:style-name="P41"/>
      <text:p text:style-name="P42">Imię i nazwisko:<text:s text:c="3"/>...................................................................................................................................................................</text:p>
      <text:p text:style-name="P43">Dokładny adres:<text:s text:c="3"/>.................................................................................................................................................................<text:tab/></text:p>
      <text:p text:style-name="P44">PESEL:<text:s/>………………......................................<text:tab/><text:tab/>Data ur.<text:s/>................................................</text:p>
      <text:p text:style-name="P45">NIP:<text:s text:c="5"/>………………..................................... <text:s text:c="27"/>REGON:<text:s/>................................................</text:p>
      <text:p text:style-name="P46">Imię ojca:<text:s/>.................................................<text:tab/><text:tab/><text:s text:c="14"/>Imię matki:<text:s/>…........................................</text:p>
      <text:p text:style-name="P47"/>
      <text:p text:style-name="P48">Przedkładając wyrok, protokół, postanowienie Sądu ……………..…………...<text:tab/>w<text:s/><text:s/>……………………………………………….</text:p>
      <text:p text:style-name="P49">z dnia …………………., sygnatura akt ………………………<text:s/>wnoszę o wszczęcie egzekucji przeciwko dłużnikowi(czce) w celu wyegzekwowania:</text:p>
      <text:list text:style-name="LFO2" text:continue-numbering="true">
        <text:list-item>
          <text:p text:style-name="P50">Alimentów bieżących od ………………….…….. po ………………………… zł, miesięcznie,</text:p>
        </text:list-item>
        <text:list-item>
          <text:p text:style-name="P51">Alimentów zaległych za okres od ………………………. do ………………..……….. w sumie……………..zł,</text:p>
        </text:list-item>
      </text:list>
      <text:p text:style-name="P52"/>
      <text:p text:style-name="P53">Na poczet zasądzonych alimentów dłużnik zapłacił kwotę……………………………………………., o którą pomniejszono stan zaległości.</text:p>
      <text:p text:style-name="P54"/>
      <text:p text:style-name="P55"><text:span text:style-name="T56">Postępowanie egzekucyjne kieruję do wszystkich dopuszczalnych sposobów egzekucji, w szczególności do:</text:span></text:p>
      <text:p text:style-name="P57"><text:span text:style-name="T58">- ruchomości<text:s/></text:span><text:span text:style-name="T59">(wymienić lub wpisać „wszystkich”)</text:span><text:span text:style-name="T60"><text:s/></text:span><text:span text:style-name="T61">:.</text:span><text:span text:style-name="T62"><text:s/></text:span><text:span text:style-name="T63">............................................................................................................</text:span></text:p>
      <text:p text:style-name="P64"><text:span text:style-name="T65">- wynagrodzenia za pracę (</text:span><text:span text:style-name="T66">podać nazwę i adres pracodawcy)</text:span><text:span text:style-name="T67"><text:s/></text:span><text:span text:style-name="T68">:</text:span><text:span text:style-name="T69">........................................................................................</text:span></text:p>
      <text:p text:style-name="P70"><text:span text:style-name="T71">- emerytury/ren</text:span><text:span text:style-name="T72">ty<text:s/></text:span><text:span text:style-name="T73">(podać jednostkę wypłacającą św</text:span><text:span text:style-name="T74">iadczenie):</text:span><text:span text:style-name="T75"><text:s text:c="2"/>..</text:span><text:span text:style-name="T76">....................................................................................</text:span></text:p>
      <text:p text:style-name="P77"/>
      <text:p text:style-name="P78"><text:span text:style-name="T79">- rachunku bankowego<text:s/></text:span><text:span text:style-name="T80">(podać nazwę banku)</text:span><text:span text:style-name="T81">:</text:span><text:span text:style-name="T82"><text:s text:c="2"/>…</text:span><text:span text:style-name="T83">.......................................</text:span><text:span text:style-name="T84">.......................</text:span><text:span text:style-name="T85">................................................</text:span></text:p>
      <text:p text:style-name="P86">- innych wierzytelności :........................................................................................................................................................</text:p>
      <text:p text:style-name="P87"><text:span text:style-name="T88">- nieruchomości<text:s/></text:span><text:span text:style-name="T89">(podać nr księgi wieczystej nieruchomości):</text:span><text:span text:style-name="T90"><text:s/></text:span><text:span text:style-name="T91">...........................</text:span><text:span text:style-name="T92">..................................</text:span><text:span text:style-name="T93">...............................</text:span></text:p>
      <text:p text:style-name="P94"/>
      <text:p text:style-name="P95"/>
      <text:p text:style-name="P96"/>
      <text:p text:style-name="P97">Wyegzekwowane należności proszę przekazywać na rachunek bankowy w ........................................................................<text:s/></text:p>
      <text:p text:style-name="P98">Numer<text:s/>konta<text:s/><text:tab/><text:s/>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9"/>
      <text:p text:style-name="P100"/>
      <text:p text:style-name="P101"><text:span text:style-name="T102">Zobowiązuję się do powiadomienia Komornika, o każdej otrzymanej od dłużnika wpłacie na poczet <text:s/>alimentów.</text:span></text:p>
      <text:p text:style-name="P103"><text:tab/><text:tab/><text:tab/><text:tab/><text:tab/><text:tab/><text:tab/><text:tab/></text:p>
      <text:p text:style-name="P104"/>
      <text:p text:style-name="P105"><text:tab/><text:tab/><text:tab/><text:tab/><text:tab/><text:tab/><text:tab/><text:tab/><text:s text:c="3"/><text:s text:c="7"/><text:tab/>………….…………………………….</text:p>
      <text:p text:style-name="P106"><text:span text:style-name="T107"><text:s text:c="5"/></text:span><text:span text:style-name="T108"><text:s text:c="2"/></text:span><text:span text:style-name="T109">(podpis wierzyciela)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 Sans" svg:font-family="Open Sans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fo:font-size="10pt" style:font-size-asian="10pt" style:font-size-complex="10pt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1" style:display-name="Domyślna czcionka akapitu1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5465in"/>
          <style:tab-stop style:type="right" style:position="7.0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 Sans" style:font-name-asian="Lucida Sans Unicode" style:font-name-complex="Open Sans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0.5625in" fo:margin-bottom="0.4631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226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text-properties style:font-name="Open Sans" style:font-name-complex="Open Sans" fo:color="#6F6F6F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name="P5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347in" fo:padding-bottom="0.05347in" fo:padding-left="0.10347in" fo:padding-right="0.10347in" draw:textarea-vertical-align="top" draw:textarea-horizontal-align="left" draw:fill="solid" draw:fill-color="#f0f0f0" draw:opacity="100%" draw:stroke="solid" svg:stroke-width="0.00694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ae9363" draw:opacity="100%" draw:stroke="none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g draw:z-index="251657728" draw:name="Group 1" draw:id="id6" draw:style-name="a6" text:anchor-type="paragraph"><svg:title/><svg:desc/><draw:frame draw:id="id0" draw:style-name="a0" draw:name="Text Box 2" svg:x="-0.58333in" svg:y="-0.48819in" svg:width="8.40764in" svg:height="1.30764in" style:rel-width="scale" style:rel-height="scale"><draw:text-box><text:p text:style-name="Normalny"/></draw:text-box><svg:title/><svg:desc/></draw:frame><draw:custom-shape svg:x="2.86736in" svg:y="0.81319in" svg:width="5.36667in" svg:height="0.01944in" draw:id="id1" draw:style-name="a1" draw:name="Rectangle 5"><svg:title/><svg:desc/><draw:enhanced-geometry draw:type="non-primitive" svg:viewBox="0 0 21600 21600" draw:enhanced-path="M 0 0 L 21600 0 21600 21600 0 21600 Z N"/></draw:custom-shape><draw:frame draw:id="id2" draw:style-name="a2" draw:name="Picture 4" svg:x="-0.35208in" svg:y="-0.22083in" svg:width="2.9375in" svg:height="0.87292in" style:rel-width="scale" style:rel-height="scale"><draw:image xlink:href="media/image1.png" xlink:type="simple" xlink:show="embed" xlink:actuate="onLoad"/><svg:title/><svg:desc>C:\Users\admin\Desktop\logo_tesarski.png</svg:desc></draw:frame><draw:frame draw:id="id3" draw:style-name="a3" draw:name="Pole tekstowe 2" svg:x="4.72569in" svg:y="-0.10972in" svg:width="2.73889in" svg:height="0.28889in" style:rel-width="scale" style:rel-height="scale"><draw:text-box><text:p text:style-name="P3">Kancelaria Komornicza nr III w Brzesku</text:p></draw:text-box><svg:title/><svg:desc/></draw:frame><draw:frame draw:id="id4" draw:style-name="a4" draw:name="Pole tekstowe 2" svg:x="4.69583in" svg:y="0.17153in" svg:width="2.73889in" svg:height="0.28889in" style:rel-width="scale" style:rel-height="scale"><draw:text-box><text:p text:style-name="P4">ul. Tadeusza Kościuszki 6</text:p></draw:text-box><svg:title/><svg:desc/></draw:frame><draw:frame draw:id="id5" draw:style-name="a5" draw:name="Pole tekstowe 2" svg:x="4.6875in" svg:y="0.35417in" svg:width="2.73889in" svg:height="0.28889in" style:rel-width="scale" style:rel-height="scale"><draw:text-box><text:p text:style-name="P5">32-800 Brzesko</text:p></draw:text-box><svg:title/><svg:desc/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Tesarski</meta:initial-creator>
    <dc:creator>admin</dc:creator>
    <meta:creation-date>2023-03-17T19:00:00Z</meta:creation-date>
    <dc:date>2023-03-17T19:00:00Z</dc:date>
    <meta:print-date>2023-03-17T19:0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7" meta:character-count="3478" meta:row-count="24" meta:non-whitespace-character-count="2987"/>
  </office:meta>
</office:document-meta>
</file>