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9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</style:style>
    <style:style style:name="T13" style:parent-style-name="Domyślnaczcionkaakapitu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style:text-autospace="none" style:snap-to-layout-grid="false">
        <style:tab-stops>
          <style:tab-stop style:type="left" style:position="1.3381in"/>
          <style:tab-stop style:type="right" style:position="7.0861in"/>
        </style:tab-stops>
      </style:paragraph-properties>
    </style:style>
    <style:style style:name="T1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4pt" style:font-size-asian="4pt" style:font-size-complex="4pt"/>
    </style:style>
    <style:style style:name="P2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2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2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2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25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6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7" style:parent-style-name="Normalny" style:family="paragraph">
      <style:paragraph-properties style:text-autospace="none" style:snap-to-layout-grid="false">
        <style:tab-stops>
          <style:tab-stop style:type="left" style:position="1.3381in"/>
          <style:tab-stop style:type="right" style:position="7.0861in"/>
        </style:tab-stops>
      </style:paragraph-properties>
    </style:style>
    <style:style style:name="T2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4pt" style:font-size-asian="4pt" style:font-size-complex="4pt"/>
    </style:style>
    <style:style style:name="P3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4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5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6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5" style:parent-style-name="Normalny" style:family="paragraph">
      <style:paragraph-properties style:text-autospace="none" fo:text-align="center" fo:line-height="150%"/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style:text-autospace="none" fo:text-align="center" fo:line-height="150%"/>
      <style:text-properties style:font-name="Open Sans" style:font-name-asian="Times New Roman" style:font-name-complex="Open Sans" fo:font-size="10pt" style:font-size-asian="10pt" style:font-size-complex="10pt"/>
    </style:style>
    <style:style style:name="P47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4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4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5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6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3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8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0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7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8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7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0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5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86" style:parent-style-name="Normalny" style:family="paragraph">
      <style:paragraph-properties fo:text-align="center" fo:margin-top="0.0347in" style:line-height-at-least="0.0694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fo:margin-top="0.0347in" style:line-height-at-least="0.0694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center" fo:margin-top="0.0347in" style:line-height-at-least="0.0694in"/>
    </style:style>
    <style:style style:name="T89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center"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3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</style:style>
    <style:style style:name="T9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99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6"/>
      <text:p text:style-name="P7"><text:tab/>Brzesko, dnia ................................................r.</text:p>
      <text:p text:style-name="P8"/>
      <text:p text:style-name="P9"/>
      <text:p text:style-name="P10"/>
      <text:p text:style-name="P11">WNIOSEK<text:s/>O ZABEZPIECZENIE</text:p>
      <text:p text:style-name="P12"><text:span text:style-name="T13">ROSZCZENIA CYWILNEGO</text:span></text:p>
      <text:p text:style-name="P14"/>
      <text:p text:style-name="P15"/>
      <text:p text:style-name="P16"><text:span text:style-name="T17">DANE<text:s/></text:span><text:span text:style-name="T18">UPRAWNIONEGO</text:span><text:span text:style-name="T19">:</text:span></text:p>
      <text:p text:style-name="P20"/>
      <text:p text:style-name="P21">Imię i nazwisko:<text:s text:c="3"/>...................................................................................................................................................................</text:p>
      <text:p text:style-name="P22">Dokładny adres:<text:s text:c="3"/>..................................................................................................................................................................</text:p>
      <text:p text:style-name="P23">…………………………………………………………………………………………………………………………………………………………………………….<text:tab/></text:p>
      <text:p text:style-name="P24">Konto bankowe:<text:s text:c="3"/>..................................................................................................................................................................</text:p>
      <text:p text:style-name="P25"/>
      <text:p text:style-name="P26"/>
      <text:p text:style-name="P27"><text:span text:style-name="T28">DANE<text:s/></text:span><text:span text:style-name="T29">OBOWIĄZANEGO</text:span><text:span text:style-name="T30">:</text:span></text:p>
      <text:p text:style-name="P31"/>
      <text:p text:style-name="P32">Imię i nazwisko:<text:s text:c="3"/>...................................................................................................................................................................</text:p>
      <text:p text:style-name="P33">Dokładny adres:<text:s text:c="3"/>.................................................................................................................................................................<text:tab/></text:p>
      <text:p text:style-name="P34">PESEL:<text:s/>………………......................................<text:tab/><text:tab/>Data ur.<text:s/>................................................</text:p>
      <text:p text:style-name="P35">NIP:<text:s text:c="5"/>………………..................................... <text:s text:c="27"/>REGON:<text:s/>................................................</text:p>
      <text:p text:style-name="P36">Imię ojca:<text:s/>.................................................<text:tab/><text:tab/><text:s text:c="14"/>Imię matki:<text:s/>…........................................</text:p>
      <text:p text:style-name="P37"/>
      <text:p text:style-name="P38">Przedkładam<text:s/>Wyrok / Postanowienie<text:s/>Sądu ……………..……………………...<text:tab/>w<text:s/><text:s/>………………………………………………………….</text:p>
      <text:p text:style-name="P39">z dnia …………………., sygnatura akt ………………………<text:s/>i wnoszę o wszczęcie postępowania zabezpieczającego przeciwko obowiązanemu w celu zabezpieczenia:</text:p>
      <text:p text:style-name="P40">1. Pretensji głównej ........................................................ zł.<text:tab/>z odsetkami od dnia ......./......./..........r.</text:p>
      <text:p text:style-name="P41">2. Kosztów procesu/klauzuli .......................................... zł.</text:p>
      <text:p text:style-name="P42">3. Kosztów egzekucyjnych powstałych w toku egzekucji.</text:p>
      <text:p text:style-name="P43">4. oraz.............................................................................................................................................................</text:p>
      <text:p text:style-name="P44"/>
      <text:p text:style-name="P45">Postępowanie egzekucyjne kieruję do<text:s/>(niepotrzebne skreślić):</text:p>
      <text:p text:style-name="P46"/>
      <text:p text:style-name="P47"><text:span text:style-name="T48">- ruchomości<text:s/></text:span><text:span text:style-name="T49">(wymienić lub wpisać „wszystkich”)</text:span><text:span text:style-name="T50"><text:s/></text:span><text:span text:style-name="T51">:.</text:span><text:span text:style-name="T52"><text:s/></text:span><text:span text:style-name="T53">............................................................................................................</text:span></text:p>
      <text:p text:style-name="P54"><text:span text:style-name="T55">- wynagrodzenia za pracę (</text:span><text:span text:style-name="T56">podać nazwę i adres pracodawcy)</text:span><text:span text:style-name="T57"><text:s/></text:span><text:span text:style-name="T58">:</text:span><text:span text:style-name="T59">........................................................................................</text:span></text:p>
      <text:p text:style-name="P60"><text:span text:style-name="T61">- emerytury/ren</text:span><text:span text:style-name="T62">ty<text:s/></text:span><text:span text:style-name="T63">(podać jednostkę wypłacającą św</text:span><text:span text:style-name="T64">iadczenie):</text:span><text:span text:style-name="T65"><text:s text:c="2"/>..</text:span><text:span text:style-name="T66">.....................................................</text:span><text:span text:style-name="T67">...............................</text:span></text:p>
      <text:p text:style-name="P68"><text:span text:style-name="T69">- rachunku bankowego<text:s/></text:span><text:span text:style-name="T70">(podać nazwę banku)</text:span><text:span text:style-name="T71">:</text:span><text:span text:style-name="T72"><text:s text:c="2"/>…</text:span><text:span text:style-name="T73">.......................................</text:span><text:span text:style-name="T74">.......................</text:span><text:span text:style-name="T75">................................................</text:span></text:p>
      <text:p text:style-name="P76"/>
      <text:p text:style-name="P77">- innych wierzytelności :........................................................................................................................................................</text:p>
      <text:p text:style-name="P78"><text:span text:style-name="T79">- nieruchomości<text:s/></text:span><text:span text:style-name="T80">(podać nr księgi wieczystej nieruchomości):</text:span><text:span text:style-name="T81"><text:s/></text:span><text:span text:style-name="T82">...........................</text:span><text:span text:style-name="T83">..................................</text:span><text:span text:style-name="T84">...............................</text:span></text:p>
      <text:p text:style-name="P85"/>
      <text:p text:style-name="P86">Oświadczam, że korzystam z prawa wyboru komornika stosownie do art. 8 ust. 5 ustawy z dnia 29 sierpnia 1997 r. o komornikach sądowych i egzekucji.</text:p>
      <text:p text:style-name="P87"/>
      <text:p text:style-name="P88"><text:span text:style-name="T89">Jednocześnie oświadczam, że zobowiązuję się do niezwłocznego informowania Komornika w przypadku otrzymania bezpośrednio od dłużnika jakichkolwiek wpłat tytułem zabezpieczenia.</text:span></text:p>
      <text:p text:style-name="P90"/>
      <text:p text:style-name="P91"/>
      <text:p text:style-name="P92"><text:tab/><text:tab/><text:tab/><text:tab/><text:tab/><text:tab/><text:tab/><text:tab/><text:s text:c="3"/><text:s text:c="7"/><text:tab/><text:s/>………….……………………………………….</text:p>
      <text:p text:style-name="P93"><text:span text:style-name="T94"><text:s text:c="5"/></text:span><text:span text:style-name="T95"><text:s text:c="2"/></text:span><text:span text:style-name="T96">(</text:span><text:span text:style-name="T97">czytelny<text:s/></text:span><text:span text:style-name="T98">podpis wierzyciela)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5465in"/>
          <style:tab-stop style:type="right" style:position="7.0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 Sans" style:font-name-asian="Lucida Sans Unicode" style:font-name-complex="Ope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625in" fo:margin-bottom="0.463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26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7728" draw:name="Group 1" draw:id="id6" draw:style-name="a6" text:anchor-type="paragraph"><svg:title/><svg:desc/><draw:frame draw:id="id0" draw:style-name="a0" draw:name="Text Box 2" svg:x="-0.58333in" svg:y="-0.48819in" svg:width="8.40764in" svg:height="1.30764in" style:rel-width="scale" style:rel-height="scale"><draw:text-box><text:p text:style-name="Normalny"/></draw:text-box><svg:title/><svg:desc/></draw:frame><draw:custom-shape svg:x="2.86736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35208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2569in" svg:y="-0.10972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69583in" svg:y="0.17153in" svg:width="2.73889in" svg:height="0.28889in" style:rel-width="scale" style:rel-height="scale"><draw:text-box><text:p text:style-name="P4">ul. Tadeusza Kościuszki 6</text:p></draw:text-box><svg:title/><svg:desc/></draw:frame><draw:frame draw:id="id5" draw:style-name="a5" draw:name="Pole tekstowe 2" svg:x="4.6875in" svg:y="0.35417in" svg:width="2.73889in" svg:height="0.28889in" style:rel-width="scale" style:rel-height="scale"><draw:text-box><text:p text:style-name="P5">32-800 Brzesko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Tesarski</meta:initial-creator>
    <dc:creator>admin</dc:creator>
    <meta:creation-date>2023-03-17T19:18:00Z</meta:creation-date>
    <dc:date>2023-03-17T19:18:00Z</dc:date>
    <meta:print-date>2023-03-17T19:1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1" meta:character-count="3571" meta:row-count="25" meta:non-whitespace-character-count="3067"/>
  </office:meta>
</office:document-meta>
</file>