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1041in" fo:margin-left="0.0104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6" style:parent-style-name="Normalny" style:family="paragraph">
      <style:paragraph-properties style:line-height-at-least="0.1041in" fo:margin-left="0.0104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8" style:parent-style-name="Normalny" style:family="paragraph">
      <style:paragraph-properties fo:text-align="center" style:line-height-at-least="0.0694in"/>
      <style:text-properties style:font-name="Open Sans" style:font-name-complex="Open Sans" fo:font-size="10.5pt" style:font-size-asian="10.5pt" style:font-size-complex="10.5pt"/>
    </style:style>
    <style:style style:name="P9" style:parent-style-name="Normalny" style:family="paragraph">
      <style:paragraph-properties fo:text-align="center" style:line-height-at-least="0.0694in"/>
    </style:style>
    <style:style style:name="T10" style:parent-style-name="Domyślnaczcionkaakapitu" style:family="text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center" style:line-height-at-least="0.0694in"/>
      <style:text-properties style:font-name="Open Sans" style:font-name-complex="Open Sans" fo:font-size="9pt" style:font-size-asian="9pt" style:font-size-complex="9pt"/>
    </style:style>
    <style:style style:name="P12" style:parent-style-name="Normalny" style:family="paragraph">
      <style:paragraph-properties fo:text-align="center" style:line-height-at-least="0.0694in"/>
      <style:text-properties style:font-name="Open Sans" style:font-name-complex="Open Sans" fo:font-size="10.5pt" style:font-size-asian="10.5pt" style:font-size-complex="10.5pt"/>
    </style:style>
    <style:style style:name="P13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14" style:parent-style-name="Normalny" style:family="paragraph">
      <style:paragraph-properties style:line-height-at-least="0.0694in"/>
    </style:style>
    <style:style style:name="T15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3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name="T2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2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3" style:parent-style-name="Normalny" style:family="paragraph">
      <style:paragraph-properties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36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3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3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43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44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45" style:parent-style-name="Normalny" style:family="paragraph">
      <style:paragraph-properties style:line-height-at-least="0.0694in"/>
    </style:style>
    <style:style style:name="T46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47" style:parent-style-name="Normalny" style:family="paragraph">
      <style:paragraph-properties fo:line-height="150%"/>
      <style:text-properties style:font-name="Open Sans" style:font-name-complex="Open Sans" fo:font-size="4pt" style:font-size-asian="4pt" style:font-size-complex="4pt"/>
    </style:style>
    <style:style style:name="P4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4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5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5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9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60" style:parent-style-name="Normalny" style:family="paragraph">
      <style:paragraph-properties style:line-height-at-least="0.0694in"/>
    </style:style>
    <style:style style:name="T61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6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65" style:parent-style-name="Normalny" style:family="paragraph">
      <style:paragraph-properties fo:line-height="150%"/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6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1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74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2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96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99" style:parent-style-name="Normalny" style:family="paragraph">
      <style:paragraph-properties fo:line-height="150%"/>
    </style:style>
    <style:style style:name="T10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0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18" style:parent-style-name="Normalny" style:family="paragraph">
      <style:paragraph-properties fo:line-height="150%"/>
      <style:text-properties style:font-name="Open Sans" style:font-name-complex="Open Sans"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3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28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3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3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3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4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8" style:parent-style-name="Normalny" style:family="paragraph">
      <style:paragraph-properties fo:line-height="150%"/>
    </style:style>
    <style:style style:name="T139" style:parent-style-name="Domyślnaczcionkaakapitu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4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4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42" style:parent-style-name="Normalny" style:family="paragraph">
      <style:paragraph-properties fo:text-align="end" fo:line-height="150%" fo:margin-right="0.4548in"/>
      <style:text-properties style:font-name="Open Sans" style:font-name-complex="Open Sans" fo:font-size="10.5pt" style:font-size-asian="10.5pt" style:font-size-complex="10.5pt"/>
    </style:style>
    <style:style style:name="P143" style:parent-style-name="Normalny" style:family="paragraph">
      <style:paragraph-properties fo:text-align="center" fo:line-height="150%" fo:margin-right="0.4638in"/>
    </style:style>
    <style:style style:name="T14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4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46" style:parent-style-name="Domyślnaczcionkaakapitu" style:family="text">
      <style:text-properties style:font-name="Open Sans" style:font-name-complex="Open Sans" fo:font-size="10.5pt" style:font-size-asian="10.5pt" style:font-size-complex="10.5pt"/>
    </style:style>
  </office:automatic-styles>
  <office:body>
    <office:text text:use-soft-page-breaks="true">
      <text:p text:style-name="P1"/>
      <text:p text:style-name="P6"/>
      <text:p text:style-name="P7">Sygnatura akt:<text:s/>…….………………<text:tab/><text:tab/><text:tab/><text:tab/><text:tab/><text:tab/><text:tab/>Dnia ……………...............................</text:p>
      <text:p text:style-name="P8"/>
      <text:p text:style-name="P9"><text:span text:style-name="T10">Oświadczenie dłużnika o stanie majątkowym</text:span></text:p>
      <text:p text:style-name="P11"><text:s/>(Oświadczenie po wypełnieniu przesłać na adres kancelarii)</text:p>
      <text:p text:style-name="P12"/>
      <text:p text:style-name="P13"/>
      <text:p text:style-name="P14"><text:span text:style-name="T15">DANE IDENTYFIKACYJNE</text:span></text:p>
      <text:p text:style-name="P16">Imię i nazwisko<text:s/><text:tab/>………………………………………………………………………................................................................</text:p>
      <text:p text:style-name="P17">NIP<text:s/>……………………….<text:tab/><text:tab/><text:s/>PESEL<text:s/>………....……………..<text:tab/><text:s/><text:tab/>Dowód osobisty<text:s/><text:s/>.....................................</text:p>
      <text:p text:style-name="P18">Telefon kontaktowy<text:tab/>………….……........................................</text:p>
      <text:p text:style-name="P19">Data i miejsce urodzenia<text:s/>….......………………………………………………............................................................................</text:p>
      <text:p text:style-name="P20">Imiona rodziców<text:s/>……………………………………................................................................................................................</text:p>
      <text:p text:style-name="P21"><text:span text:style-name="T22">Stan cywilny<text:s/></text:span><text:span text:style-name="T23">(Imię małżonka)</text:span><text:span text:style-name="T24"><text:s/></text:span><text:span text:style-name="T25">…</text:span><text:span text:style-name="T26">….</text:span><text:span text:style-name="T27">…………………...............................................................................................</text:span><text:span text:style-name="T28">.............</text:span></text:p>
      <text:p text:style-name="P29">Adres zameldowania<text:s/>………........................................................................................................................................</text:p>
      <text:p text:style-name="P30">Adres zamieszkania<text:s/>…….............................................................................................................................................</text:p>
      <text:p text:style-name="P31">Adres do korespondencji<text:s/>………………………...............................................................................................................</text:p>
      <text:p text:style-name="P32"/>
      <text:p text:style-name="P33">DANE RODZINNE</text:p>
      <text:p text:style-name="P34"><text:span text:style-name="T35">Dzieci<text:s/></text:span><text:span text:style-name="T36">(imiona i nazwiska, czy uczą się czy same się utrzymują)</text:span><text:span text:style-name="T37"><text:s/></text:span><text:span text:style-name="T38">………………………………………………</text:span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Ilość<text:s/></text:span><text:span text:style-name="T40"><text:s/>osób na utrzymaniu:</text:span><text:span text:style-name="T41"><text:tab/></text:span><text:span text:style-name="T42">............................</text:span></text:p>
      <text:p text:style-name="P43"/>
      <text:p text:style-name="P44"/>
      <text:p text:style-name="P45"><text:span text:style-name="T46">OPIS ZAJMOWANEGO LOKALU</text:span></text:p>
      <text:p text:style-name="P47"/>
      <text:p text:style-name="P48">Właścicielem lokalu jest<text:tab/>………………………………………………...............................................................................</text:p>
      <text:p text:style-name="P49">Tytuł prawny do zajmowanego lokalu<text:s/></text:p>
      <text:p text:style-name="P50"><text:span text:style-name="T51">(np.: własność, spółdzielcze własnościowe prawo do lokalu, spółdzielc</text:span><text:span text:style-name="T52">ze lokatorskie prawo do lokalu, na</text:span><text:span text:style-name="T53">jem)</text:span><text:span text:style-name="T54"><text:s/></text:span><text:span text:style-name="T55">…………………..........................................................................................</text:span><text:span text:style-name="T56">.........................................................................</text:span></text:p>
      <text:p text:style-name="P57">Liczba pomieszczeń i powierzchnia lokalu:<text:s/>………………………..................................................................................</text:p>
      <text:p text:style-name="P58">Opis mebli i sprzętów w mieszkaniu, ich szacunkowa wartość<text:s/>…..………………....................................................</text:p>
      <text:p text:style-name="P59"/>
      <text:p text:style-name="P60"><text:span text:style-name="T61">WYKSZTAŁCENIE I ZAWÓD</text:span></text:p>
      <text:p text:style-name="P62"><text:span text:style-name="T63">…............................................................................................................................................................................................</text:span><text:span text:style-name="T64">.................................................................................................................................................................................</text:span></text:p>
      <text:p text:style-name="P65"/>
      <text:p text:style-name="P66"><text:span text:style-name="T67">ŹRÓDŁA UTRZYMANIA</text:span></text:p>
      <text:p text:style-name="P68">Miejsce pracy dłużnika<text:s/><text:tab/>…………………................................................................................................................</text:p>
      <text:p text:style-name="P69">Wysokość dochodu (netto)<text:tab/>…………………................................................................................................................</text:p>
      <text:p text:style-name="P70">Zajmowane stanowisko<text:s/><text:tab/>…………………................................................................................................................</text:p>
      <text:p text:style-name="P71"/>
      <text:p text:style-name="P72"><text:span text:style-name="T73">ZOBOWIĄZANIA</text:span></text:p>
      <text:p text:style-name="P74">Wobec banków<text:tab/>………………….............................................................................................................................</text:p>
      <text:p text:style-name="P75">Wobec urzędów<text:tab/>………………….............................................................................................................................</text:p>
      <text:p text:style-name="P76">Alimentacyjne<text:tab/><text:tab/>………………….............................................................................................................................</text:p>
      <text:p text:style-name="P77">Z tytułu podatków<text:tab/>………………….............................................................................................................................</text:p>
      <text:p text:style-name="P78">Z tytułu kredytów<text:tab/>………………….............................................................................................................................</text:p>
      <text:p text:style-name="P79">U osób fizycznych<text:tab/>………………….............................................................................................................................</text:p>
      <text:p text:style-name="P80"><text:span text:style-name="T81">Z tytułu miesięcznych opłat<text:s/></text:span><text:span text:style-name="T82">(czynsz, woda, energia itp.)</text:span><text:span text:style-name="T83"><text:tab/></text:span><text:span text:style-name="T84"><text:tab/></text:span><text:span text:style-name="T85">…………………...........................</text:span><text:span text:style-name="T86">....</text:span><text:span text:style-name="T87">.............................</text:span></text:p>
      <text:p text:style-name="P88"><text:span text:style-name="T89">Czy inni komornicy prowadzą egzekucję<text:s/></text:span><text:span text:style-name="T90"><text:s/></text:span><text:span text:style-name="T91">(podać którzy)</text:span><text:span text:style-name="T92"><text:tab/></text:span><text:span text:style-name="T93">…………………..........................................</text:span><text:span text:style-name="T94">....</text:span><text:span text:style-name="T95">..............</text:span></text:p>
      <text:p text:style-name="P96"/>
      <text:p text:style-name="P97"><text:span text:style-name="T98">MAJĄTEK RUCHOMY</text:span></text:p>
      <text:p text:style-name="P99"><text:span text:style-name="T100">Pojazdy<text:s/></text:span><text:span text:style-name="T101">(marka, model, rok produkcji, nr rej., wartość szacunkowa)</text:span><text:span text:style-name="T102"><text:tab/></text:span><text:span text:style-name="T103">…....................................................</text:span><text:span text:style-name="T104">..........................</text:span></text:p>
      <text:p text:style-name="P105">………...............................................................................................................................................................................</text:p>
      <text:p text:style-name="P106"><text:span text:style-name="T107">W przypadku prowadzenia działalności gospodarczej podać ruchomości znajdujące się w zakładzie dłużnika<text:s/></text:span><text:span text:style-name="T108">(maszyny, sprzęt, środki transportu, urządzenia biurowe)</text:span><text:span text:style-name="T109"><text:s/></text:span><text:span text:style-name="T110"><text:tab/></text:span><text:span text:style-name="T111">………......................................................................</text:span><text:span text:style-name="T112">..</text:span></text:p>
      <text:p text:style-name="P113"><text:span text:style-name="T114">……….................................................................................................................................................................</text:span><text:span text:style-name="T115">..............</text:span></text:p>
      <text:p text:style-name="P116"><text:span text:style-name="T117">NIERUCHOMOŚCI</text:span></text:p>
      <text:p text:style-name="P118">(domy, mieszkania, grunty itp. – podać położenie, nr księgi wieczystej i wartość)</text:p>
      <text:p text:style-name="P119">Dom<text:tab/>..........................................................................................................................................................................</text:p>
      <text:p text:style-name="P120">Mieszkanie własnościowe<text:tab/>....................................................................................................................................</text:p>
      <text:p text:style-name="P121">Działki<text:tab/><text:tab/>.............................................................................................................................................................</text:p>
      <text:p text:style-name="P122">Gospodarstwo rolne<text:s/><text:s/>................................................................................................................................................</text:p>
      <text:p text:style-name="P123"/>
      <text:p text:style-name="P124"><text:span text:style-name="T125">POZOSTAŁE SKŁADNIKI MAJĄTKOWE</text:span></text:p>
      <text:p text:style-name="P126"><text:span text:style-name="T127">Rachunki bankowe<text:s/></text:span><text:span text:style-name="T128">(nazwa banku)</text:span><text:span text:style-name="T129"><text:tab/></text:span><text:span text:style-name="T130">......................................................................................................................</text:span></text:p>
      <text:p text:style-name="P131">……….............................................................................................................................................................................</text:p>
      <text:p text:style-name="P132">Akcje, obligacje, papiery wartościowe, zwroty nadpłat podatku itp.<text:s/>..................................................................</text:p>
      <text:p text:style-name="P133">………..............................................................................................................................................................................</text:p>
      <text:p text:style-name="P134"/>
      <text:p text:style-name="P135">Inne wierzytelności<text:tab/><text:tab/>…..................................................................................................................................</text:p>
      <text:p text:style-name="P136">………...............................................................................................................................................................................</text:p>
      <text:p text:style-name="P137"/>
      <text:p text:style-name="P138"><text:span text:style-name="T139">WNIOSKI I OŚWIADCZENIA DŁUŻNIKA DOTYCZĄCE SPŁATY ZADŁUŻENIA</text:span></text:p>
      <text:p text:style-name="P140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..........................................................................................................................................................</text:p>
      <text:p text:style-name="P141"/>
      <text:p text:style-name="P142">….............................................</text:p>
      <text:p text:style-name="P143"><text:span text:style-name="T144"><text:s text:c="112"/></text:span><text:span text:style-name="T145"><text:s/></text:span><text:span text:style-name="T146">Czytelny podpis dłuż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312in"/>
          <style:tab-stop style:type="right" style:position="7.0625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041in" fo:margin-bottom="0.4319in" fo:margin-right="0.6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60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8240" draw:name="Group 1" draw:id="id6" draw:style-name="a6" text:anchor-type="paragraph"><svg:title/><svg:desc/><draw:frame draw:id="id0" draw:style-name="a0" draw:name="Text Box 2" svg:x="-0.6625in" svg:y="-0.50139in" svg:width="8.40764in" svg:height="1.30764in" style:rel-width="scale" style:rel-height="scale"><draw:text-box><text:p text:style-name="Normalny"/></draw:text-box><svg:title/><svg:desc/></draw:frame><draw:custom-shape svg:x="2.78819in" svg:y="0.8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43125in" svg:y="-0.2340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64653in" svg:y="-0.1229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61667in" svg:y="0.1583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60833in" svg:y="0.34097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rezej Tesarski</meta:initial-creator>
    <dc:creator>admin</dc:creator>
    <meta:creation-date>2023-03-17T16:54:00Z</meta:creation-date>
    <dc:date>2023-03-17T16:54:00Z</dc:date>
    <meta:print-date>2023-03-17T16:5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4" meta:character-count="7995" meta:row-count="57" meta:non-whitespace-character-count="6866"/>
  </office:meta>
</office:document-meta>
</file>