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Open Sans" style:font-name-complex="Open Sans" fo:font-size="10.5pt" style:font-size-asian="10.5pt" style:font-size-complex="10.5pt"/>
    </style:style>
    <style:style style:name="P10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11" style:parent-style-name="Standard" style:family="paragraph">
      <style:paragraph-properties fo:text-align="end" fo:line-height="150%"/>
      <style:text-properties style:font-name="Open Sans" style:font-name-complex="Open Sans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style:font-name="Open Sans" style:font-name-complex="Open Sans" fo:font-size="10pt" style:font-size-asian="10pt" style:font-size-complex="10pt"/>
    </style:style>
    <style:style style:name="P13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8pt" style:font-size-asian="18pt" style:font-size-complex="18pt"/>
    </style:style>
    <style:style style:name="P14" style:parent-style-name="Normalny" style:family="paragraph">
      <style:paragraph-properties style:text-autospace="none" fo:text-align="center"/>
      <style:text-properties style:font-name="Open Sans" style:font-name-asian="Times New Roman" style:font-name-complex="Open Sans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18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9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2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2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T2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9" style:parent-style-name="Bezodstępów" style:family="paragraph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30" style:parent-style-name="Bezodstępów" style:family="paragraph">
      <style:text-properties style:font-name="Open Sans" style:font-name-complex="Open Sans" fo:font-weight="bold" style:font-weight-asian="bold" fo:font-size="4pt" style:font-size-asian="4pt" style:font-size-complex="4pt"/>
    </style:style>
    <style:style style:name="P3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3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T4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9" style:parent-style-name="Normalny" style:family="paragraph">
      <style:paragraph-properties style:text-autospace="none" fo:text-align="center" fo:line-height="150%"/>
    </style:style>
    <style:style style:name="T5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5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4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5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6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2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9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4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5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6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7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8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99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0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1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2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3" style:parent-style-name="Bezodstępów" style:family="paragraph">
      <style:text-properties style:font-name="Open Sans" style:font-name-complex="Open Sans" fo:font-size="10.5pt" style:font-size-asian="10.5pt" style:font-size-complex="10.5pt"/>
    </style:style>
    <style:style style:name="P104" style:parent-style-name="Bezodstępów" style:family="paragraph">
      <style:paragraph-properties fo:margin-left="3.9222in" fo:text-indent="0.4902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105" style:parent-style-name="Bezodstępów" style:family="paragraph">
      <style:paragraph-properties fo:margin-left="2.4513in">
        <style:tab-stops/>
      </style:paragraph-properties>
    </style:style>
    <style:style style:name="T10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3" style:parent-style-name="Domyślnaczcionkaakapitu" style:family="text">
      <style:text-properties style:font-name="Open Sans" style:font-name-complex="Open Sans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Brzesko, dnia <text:s/>……………………………….. roku</text:p>
      <text:p text:style-name="P12"/>
      <text:p text:style-name="P13">WNIOSEK EGZEKUCYJNY</text:p>
      <text:p text:style-name="P14">ROSZCZENIA CYWILNE</text:p>
      <text:p text:style-name="P15"/>
      <text:p text:style-name="P16"><text:span text:style-name="T17"><draw:custom-shape svg:x="-0.15069in" svg:y="0.13472in" svg:width="7.50833in" svg:height="1.81667in" draw:z-index="251658240" draw:id="id14" draw:style-name="a14" draw:name="Prostokąt 15" text:anchor-type="paragraph"><svg:title/><svg:desc/><draw:enhanced-geometry draw:type="non-primitive" svg:viewBox="0 0 21600 21600" draw:enhanced-path="M 0 0 L 21600 0 21600 21600 0 21600 Z N"/></draw:custom-shape></text:span></text:p>
      <text:p text:style-name="P18">DANE WIERZYCIELA:</text:p>
      <text:p text:style-name="P19"/>
      <text:p text:style-name="P20">Numer telefonu:<text:tab/>…………………………………………………</text:p>
      <text:p text:style-name="P21">Nazwisko i imię:<text:tab/>………………………………………………………………………………………………………………………………….</text:p>
      <text:p text:style-name="P22">Dokładny adres:<text:tab/>………………………………………………………………………………………………………………………………….</text:p>
      <text:p text:style-name="P23"><text:tab/><text:tab/><text:tab/>………………………………………………………………………………………………………………………………….</text:p>
      <text:p text:style-name="P24"><text:tab/><text:tab/><text:tab/>………………………………………………………………………………………………………………………………….</text:p>
      <text:p text:style-name="P25">Konto bankowe:<text:tab/>………………………………………………………………………………………………………………………………….</text:p>
      <text:p text:style-name="P26"/>
      <text:p text:style-name="P27"/>
      <text:p text:style-name="Bezodstępów"><text:span text:style-name="T28"><draw:custom-shape svg:x="-0.15069in" svg:y="0.04028in" svg:width="7.50833in" svg:height="2.05833in" draw:z-index="251656192" draw:id="id15" draw:style-name="a15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P29">DANE DŁUŻNIKA:</text:p>
      <text:p text:style-name="P30"/>
      <text:p text:style-name="P31">Nazwa:<text:tab/><text:tab/>………………………………………………………………………………………………………………………………….</text:p>
      <text:p text:style-name="P32"><text:tab/><text:tab/><text:tab/>………………………………………………………………………………………………………………………………….</text:p>
      <text:p text:style-name="P33">Dokładny adres:<text:tab/>………………………………………………………………………………………………………………………………….</text:p>
      <text:p text:style-name="P34"><text:tab/><text:tab/><text:tab/>………………………………………………………………………………………………………………………………….</text:p>
      <text:p text:style-name="P35">PESEL:<text:tab/><text:tab/><text:tab/>…………..………………….……<text:tab/><text:tab/>Data urodzenia:<text:tab/><text:s/>……………………….……………</text:p>
      <text:p text:style-name="P36">NIP:<text:tab/><text:tab/><text:tab/>…………..………………….……<text:tab/><text:tab/>REGON:<text:tab/><text:tab/><text:s/>.…………..………………….……</text:p>
      <text:p text:style-name="P37">Imię ojca:<text:s/><text:tab/><text:tab/>…………..………………….……<text:tab/><text:tab/>Imię matki:<text:tab/><text:tab/><text:s/>.…………..………………….……</text:p>
      <text:p text:style-name="P38"/>
      <text:p text:style-name="P39"/>
      <text:p text:style-name="Bezodstępów"><text:span text:style-name="T40"><draw:custom-shape svg:x="-0.15069in" svg:y="0.10903in" svg:width="7.50764in" svg:height="3.13333in" draw:z-index="251659264" draw:id="id16" draw:style-name="a16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P41">Przedkładam: Wyrok / Postanowienie Sądu<text:s/><text:tab/>……………..………………….…...<text:tab/>w<text:s/><text:s/>………………………………………….<text:s/>sygnatura akt:..................................................... z dnia ........./ ........./ ......................... r.</text:p>
      <text:p text:style-name="P42">i wnoszę o wszczęcie postępowania egzekucyjnego przeciwko dłużnikowi w celu wyegzekwowania:</text:p>
      <text:p text:style-name="P43"/>
      <text:p text:style-name="P44">1. Pretensji głównej ........................................................ zł.<text:tab/>z odsetkami od dnia ......./......./..........r.</text:p>
      <text:p text:style-name="P45">2. Kosztów procesu/klauzuli .......................................... zł.</text:p>
      <text:p text:style-name="P46">3. Kosztów egzekucyjnych powstałych w toku egzekucji.</text:p>
      <text:p text:style-name="P47">4. oraz.............................................................................................................................................................</text:p>
      <text:p text:style-name="P48"/>
      <text:p text:style-name="P49"><text:span text:style-name="T50">Postępowanie egzekucyjne kieruję do<text:s/></text:span><text:span text:style-name="T51">do (niepotrzebne skreślić)</text:span><text:span text:style-name="T52">:</text:span></text:p>
      <text:p text:style-name="P53"><text:span text:style-name="T54">- ruchomości<text:s/></text:span><text:span text:style-name="T55">(wymienić lub wpisać „wszystkich”)</text:span><text:span text:style-name="T56"><text:s/></text:span><text:span text:style-name="T57">:.</text:span><text:span text:style-name="T58"><text:s/></text:span><text:span text:style-name="T59">............................................................................................................</text:span></text:p>
      <text:p text:style-name="P60"><text:span text:style-name="T61">- wynagrodzenia za pracę (</text:span><text:span text:style-name="T62">podać nazwę i adres pracodawcy)</text:span><text:span text:style-name="T63"><text:s/></text:span><text:span text:style-name="T64">:</text:span><text:span text:style-name="T65">........................................................................................</text:span></text:p>
      <text:p text:style-name="P66"/>
      <text:p text:style-name="P67"><text:span text:style-name="T68"><draw:custom-shape svg:x="-0.15069in" svg:y="0.05278in" svg:width="7.50764in" svg:height="1.84167in" draw:z-index="251657216" draw:id="id17" draw:style-name="a17" draw:name="Prostokąt 16" text:anchor-type="paragraph"><svg:title/><svg:desc/><draw:enhanced-geometry draw:type="non-primitive" svg:viewBox="0 0 21600 21600" draw:enhanced-path="M 0 0 L 21600 0 21600 21600 0 21600 Z N"/></draw:custom-shape></text:span></text:p>
      <text:p text:style-name="P69"><text:span text:style-name="T70">- emerytury/ren</text:span><text:span text:style-name="T71">ty<text:s/></text:span><text:span text:style-name="T72">(podać jednostkę wypłacającą świadczenie):</text:span><text:span text:style-name="T73"><text:s text:c="2"/>..</text:span><text:span text:style-name="T74">....................................................................................</text:span></text:p>
      <text:p text:style-name="P75"><text:span text:style-name="T76">- rachunku bankowego<text:s/></text:span><text:span text:style-name="T77">(podać nazwę banku)</text:span><text:span text:style-name="T78">:</text:span><text:span text:style-name="T79"><text:s text:c="2"/>…</text:span><text:span text:style-name="T80">.......................................</text:span><text:span text:style-name="T81">.......................</text:span><text:span text:style-name="T82">.................</text:span><text:span text:style-name="T83">...............................</text:span></text:p>
      <text:p text:style-name="P84">- innych wierzytelności :........................................................................................................................................................</text:p>
      <text:p text:style-name="P85"><text:span text:style-name="T86">- nieruchomości<text:s/></text:span><text:span text:style-name="T87">(podać nr księgi wieczystej nieruchomości):</text:span><text:span text:style-name="T88"><text:s/></text:span><text:span text:style-name="T89">...........................</text:span><text:span text:style-name="T90">..................................</text:span><text:span text:style-name="T91">...............................</text:span></text:p>
      <text:p text:style-name="P92"><text:span text:style-name="T93">- inne …………………………………………………………………………………………………………………………………………………………………..</text:span></text:p>
      <text:p text:style-name="P94"/>
      <text:p text:style-name="P95"/>
      <text:p text:style-name="P96"/>
      <text:p text:style-name="P97"/>
      <text:p text:style-name="P98">Oświadczam, że korzystam z prawa wyboru komornika Andrzeja Tesarskiego Kancelaria Komornicza nr III w Brzesku stosownie do art. 10 ust. 3 ustawy z dnia 22 marca 2018 r. o komornikach sądowych.</text:p>
      <text:p text:style-name="P99"/>
      <text:p text:style-name="P100">Jednocześnie oświadczam, że zobowiązuję się do niezwłocznego informowania Komornika w przypadku otrzymania bezpośrednio od dłużnika jakichkolwiek wpłat tytułem zadłużenia.</text:p>
      <text:p text:style-name="P101"/>
      <text:p text:style-name="P102"/>
      <text:p text:style-name="P103"/>
      <text:p text:style-name="P104">................................................................</text:p>
      <text:p text:style-name="P105"><text:span text:style-name="T106"><text:s text:c="13"/></text:span><text:span text:style-name="T107"><text:tab/></text:span><text:span text:style-name="T108"><text:tab/></text:span><text:span text:style-name="T109"><text:tab/></text:span><text:span text:style-name="T110"><text:s text:c="7"/></text:span><text:span text:style-name="T111"><text:s text:c="3"/></text:span><text:span text:style-name="T112"><text:s/></text:span><text:span text:style-name="T113">/czytelny 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4923in" fo:margin-bottom="0.4916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9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ae9363" draw:opacity="100%" draw:stroke="none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8240" draw:name="Group 1" draw:id="id6" draw:style-name="a6" text:anchor-type="paragraph"><svg:title/><svg:desc/><draw:frame draw:id="id0" draw:style-name="a0" draw:name="Text Box 2" svg:x="-0.51319in" svg:y="-0.48819in" svg:width="8.40764in" svg:height="1.30764in" style:rel-width="scale" style:rel-height="scale"><draw:text-box><text:p text:style-name="Normalny"/></draw:text-box><svg:title/><svg:desc/></draw:frame><draw:custom-shape svg:x="2.9375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28194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9583in" svg:y="-0.1097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76597in" svg:y="0.17153in" svg:width="2.73889in" svg:height="0.28889in" style:rel-width="scale" style:rel-height="scale"><draw:text-box><text:p text:style-name="P4">ul. Tadeusza Kościuszki 6</text:p></draw:text-box><svg:title/><svg:desc/></draw:frame><draw:frame draw:id="id5" draw:style-name="a5" draw:name="Pole tekstowe 2" svg:x="4.75764in" svg:y="0.35417in" svg:width="2.73889in" svg:height="0.28889in" style:rel-width="scale" style:rel-height="scale"><draw:text-box><text:p text:style-name="P5">32-800 Brzesko</text:p></draw:text-box><svg:title/><svg:desc/></draw:frame></draw:g></text:span><text:span text:style-name="T6"><draw:g draw:z-index="251657216" draw:name="Group 1" draw:id="id13" draw:style-name="a13" text:anchor-type="paragraph"><svg:title/><svg:desc/><draw:frame draw:id="id7" draw:style-name="a7" draw:name="Text Box 2" svg:x="-0.55in" svg:y="-0.49653in" svg:width="8.40764in" svg:height="1.30765in" style:rel-width="scale" style:rel-height="scale"><draw:text-box><text:p text:style-name="Normalny"/></draw:text-box><svg:title/><svg:desc/></draw:frame><draw:custom-shape svg:x="2.90069in" svg:y="0.80487in" svg:width="5.36667in" svg:height="0.01944in" draw:id="id8" draw:style-name="a8" draw:name="Rectangle 5"><svg:title/><svg:desc/><draw:enhanced-geometry draw:type="non-primitive" svg:viewBox="0 0 21600 21600" draw:enhanced-path="M 0 0 L 21600 0 21600 21600 0 21600 Z N"/></draw:custom-shape><draw:frame draw:id="id9" draw:style-name="a9" draw:name="Picture 4" svg:x="-0.31875in" svg:y="-0.22917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10" draw:style-name="a10" draw:name="Pole tekstowe 2" svg:x="4.75903in" svg:y="-0.11806in" svg:width="2.73889in" svg:height="0.28889in" style:rel-width="scale" style:rel-height="scale"><draw:text-box><text:p text:style-name="P7">Kancelaria Komornicza nr III w Brzesku</text:p></draw:text-box><svg:title/><svg:desc/></draw:frame><draw:frame draw:id="id11" draw:style-name="a11" draw:name="Pole tekstowe 2" svg:x="4.72917in" svg:y="0.16319in" svg:width="2.73889in" svg:height="0.28889in" style:rel-width="scale" style:rel-height="scale"><draw:text-box><text:p text:style-name="P8">ul. Tadeusza Kościuszki 6</text:p></draw:text-box><svg:title/><svg:desc/></draw:frame><draw:frame draw:id="id12" draw:style-name="a12" draw:name="Pole tekstowe 2" svg:x="4.72083in" svg:y="0.34583in" svg:width="2.73889in" svg:height="0.28889in" style:rel-width="scale" style:rel-height="scale"><draw:text-box><text:p text:style-name="P9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Marczewski</meta:initial-creator>
    <dc:creator>admin</dc:creator>
    <meta:creation-date>2023-03-17T19:01:00Z</meta:creation-date>
    <dc:date>2023-03-17T19:01:00Z</dc:date>
    <meta:print-date>2023-03-17T18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4" meta:character-count="3174" meta:row-count="22" meta:non-whitespace-character-count="2726"/>
  </office:meta>
</office:document-meta>
</file>