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Open Sans" style:font-name-complex="Open Sans" fo:font-size="10.5pt" style:font-size-asian="10.5pt" style:font-size-complex="10.5pt"/>
    </style:style>
    <style:style style:name="P10" style:parent-style-name="Standard" style:family="paragraph">
      <style:paragraph-properties fo:text-align="end" fo:line-height="150%"/>
      <style:text-properties style:font-name="Open Sans" style:font-name-complex="Open Sans"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style:font-name="Open Sans" style:font-name-complex="Open Sans" fo:font-size="10pt" style:font-size-asian="10pt" style:font-size-complex="10pt"/>
    </style:style>
    <style:style style:name="P12" style:parent-style-name="Normalny" style:family="paragraph">
      <style:paragraph-properties style:text-autospace="none" fo:text-align="center"/>
      <style:text-properties style:font-name="Open Sans" style:font-name-asian="Times New Roman" style:font-name-complex="Open Sans" fo:font-weight="bold" style:font-weight-asian="bold" style:font-weight-complex="bold" fo:font-size="18pt" style:font-size-asian="18pt" style:font-size-complex="18pt"/>
    </style:style>
    <style:style style:name="P13" style:parent-style-name="Normalny" style:family="paragraph">
      <style:paragraph-properties style:text-autospace="none" fo:text-align="center"/>
      <style:text-properties style:font-name="Open Sans" style:font-name-asian="Times New Roman" style:font-name-complex="Open Sans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7" style:parent-style-name="Bezodstępów" style:family="paragraph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18" style:parent-style-name="Bezodstępów" style:family="paragraph">
      <style:text-properties style:font-name="Open Sans" style:font-name-complex="Open Sans" fo:font-weight="bold" style:font-weight-asian="bold" fo:font-size="4pt" style:font-size-asian="4pt" style:font-size-complex="4pt"/>
    </style:style>
    <style:style style:name="P19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0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1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2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3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4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5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6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7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8" style:parent-style-name="Bezodstępów" style:family="paragraph">
      <style:text-properties style:font-name="Open Sans" style:font-name-complex="Open Sans" fo:font-size="6pt" style:font-size-asian="6pt" style:font-size-complex="6pt"/>
    </style:style>
    <style:style style:name="P29" style:parent-style-name="Bezodstępów" style:family="paragraph">
      <style:text-properties style:font-name="Open Sans" style:font-name-complex="Open Sans" fo:font-size="5pt" style:font-size-asian="5pt" style:font-size-complex="5pt"/>
    </style:style>
    <style:style style:name="T3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1" style:parent-style-name="Bezodstępów" style:family="paragraph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32" style:parent-style-name="Bezodstępów" style:family="paragraph">
      <style:text-properties style:font-name="Open Sans" style:font-name-complex="Open Sans" fo:font-weight="bold" style:font-weight-asian="bold" fo:font-size="4pt" style:font-size-asian="4pt" style:font-size-complex="4pt"/>
    </style:style>
    <style:style style:name="P33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4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5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6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7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8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9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40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41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T4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5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6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8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9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0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1" style:parent-style-name="Normalny" style:family="paragraph">
      <style:paragraph-properties style:text-autospace="none" fo:text-align="center" fo:line-height="150%"/>
    </style:style>
    <style:style style:name="T5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5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7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2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4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8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69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71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4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7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9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86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87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8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9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4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9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6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7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8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9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00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01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02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03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04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05" style:parent-style-name="Bezodstępów" style:family="paragraph">
      <style:paragraph-properties fo:margin-left="3.9222in" fo:text-indent="0.4902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06" style:parent-style-name="Bezodstępów" style:family="paragraph">
      <style:paragraph-properties fo:margin-left="2.4513in">
        <style:tab-stops/>
      </style:paragraph-properties>
    </style:style>
    <style:style style:name="T107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8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9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0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1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3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4" style:parent-style-name="Domyślnaczcionkaakapitu" style:family="text">
      <style:text-properties style:font-name="Open Sans" style:font-name-complex="Open Sans" fo:font-size="9pt" style:font-size-asian="9pt" style:font-size-complex="9pt"/>
    </style:style>
    <style:style style:family="graphic" style:name="a15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Brzesko, dnia <text:s/>……………………………….. roku</text:p>
      <text:p text:style-name="P11"/>
      <text:p text:style-name="P12">WNIOSEK EGZEKUCYJNY</text:p>
      <text:p text:style-name="P13">ROSZCZENIA<text:s/>PRACOWNICZE</text:p>
      <text:p text:style-name="P14"/>
      <text:p text:style-name="P15"><text:span text:style-name="T16"><draw:custom-shape svg:x="-0.15069in" svg:y="0.13472in" svg:width="7.50833in" svg:height="2.22778in" draw:z-index="251658240" draw:id="id14" draw:style-name="a14" draw:name="Prostokąt 15" text:anchor-type="paragraph"><svg:title/><svg:desc/><draw:enhanced-geometry draw:type="non-primitive" svg:viewBox="0 0 21600 21600" draw:enhanced-path="M 0 0 L 21600 0 21600 21600 0 21600 Z N"/></draw:custom-shape></text:span></text:p>
      <text:p text:style-name="P17">DANE WIERZYCIELA:</text:p>
      <text:p text:style-name="P18"/>
      <text:p text:style-name="P19">Numer telefonu:<text:tab/>…………………………………………………</text:p>
      <text:p text:style-name="P20">Nazwisko i imię:<text:tab/>………………………………………………………………………………………………………………………………….</text:p>
      <text:p text:style-name="P21">Dokładny adres:<text:tab/>………………………………………………………………………………………………………………………………….</text:p>
      <text:p text:style-name="P22"><text:tab/><text:tab/><text:tab/>………………………………………………………………………………………………………………………………….</text:p>
      <text:p text:style-name="P23"><text:tab/><text:tab/><text:tab/>………………………………………………………………………………………………………………………………….</text:p>
      <text:p text:style-name="P24">Konto bankowe:<text:tab/>………………………………………………………………………………………………………………………………….</text:p>
      <text:p text:style-name="P25">PESEL:<text:tab/><text:tab/><text:tab/>…………..………………….……<text:tab/><text:tab/>NIP:<text:tab/><text:tab/><text:tab/><text:s/>……………………….……………</text:p>
      <text:p text:style-name="P26">URZĄD SKARBOWY:<text:tab/>…………………………………………………………………………………………………………………………………</text:p>
      <text:p text:style-name="P27"/>
      <text:p text:style-name="P28"/>
      <text:p text:style-name="P29"/>
      <text:p text:style-name="Bezodstępów"><text:span text:style-name="T30"><draw:custom-shape svg:x="-0.15069in" svg:y="0.04028in" svg:width="7.50833in" svg:height="2.05833in" draw:z-index="251656192" draw:id="id15" draw:style-name="a15" draw:name="Prostokąt 16" text:anchor-type="paragraph"><svg:title/><svg:desc/><draw:enhanced-geometry draw:type="non-primitive" svg:viewBox="0 0 21600 21600" draw:enhanced-path="M 0 0 L 21600 0 21600 21600 0 21600 Z N"/></draw:custom-shape></text:span></text:p>
      <text:p text:style-name="P31">DANE DŁUŻNIKA:</text:p>
      <text:p text:style-name="P32"/>
      <text:p text:style-name="P33">Nazwa:<text:tab/><text:tab/>………………………………………………………………………………………………………………………………….</text:p>
      <text:p text:style-name="P34"><text:tab/><text:tab/><text:tab/>………………………………………………………………………………………………………………………………….</text:p>
      <text:p text:style-name="P35">Dokładny adres:<text:tab/>………………………………………………………………………………………………………………………………….</text:p>
      <text:p text:style-name="P36"><text:tab/><text:tab/><text:tab/>………………………………………………………………………………………………………………………………….</text:p>
      <text:p text:style-name="P37">PESEL:<text:tab/><text:tab/><text:tab/>…………..………………….……<text:tab/><text:tab/>Data urodzenia:<text:tab/><text:s/>……………………….……………</text:p>
      <text:p text:style-name="P38">NIP:<text:tab/><text:tab/><text:tab/>…………..………………….……<text:tab/><text:tab/>REGON:<text:tab/><text:tab/><text:s/>.…………..………………….……</text:p>
      <text:p text:style-name="P39">Imię ojca:<text:s/><text:tab/><text:tab/>…………..………………….……<text:tab/><text:tab/>Imię matki:<text:tab/><text:tab/><text:s/>.…………..………………….……</text:p>
      <text:p text:style-name="P40"/>
      <text:p text:style-name="P41"/>
      <text:p text:style-name="Bezodstępów"><text:span text:style-name="T42"><draw:custom-shape svg:x="-0.15069in" svg:y="0.10903in" svg:width="7.50764in" svg:height="3.13333in" draw:z-index="251659264" draw:id="id16" draw:style-name="a16" draw:name="Prostokąt 16" text:anchor-type="paragraph"><svg:title/><svg:desc/><draw:enhanced-geometry draw:type="non-primitive" svg:viewBox="0 0 21600 21600" draw:enhanced-path="M 0 0 L 21600 0 21600 21600 0 21600 Z N"/></draw:custom-shape></text:span></text:p>
      <text:p text:style-name="P43">Przedkładam: Wyrok / Postanowienie Sądu<text:s/><text:tab/>……………..………………….…...<text:tab/>w<text:s/><text:s/>………………………………………….<text:s/>sygnatura akt:..................................................... z dnia ........./ ........./ ......................... r.</text:p>
      <text:p text:style-name="P44">i wnoszę o wszczęcie postępowania egzekucyjnego przeciwko dłużnikowi w celu wyegzekwowania:</text:p>
      <text:p text:style-name="P45"/>
      <text:p text:style-name="P46">1. Pretensji głównej ........................................................ zł.<text:tab/>z odsetkami od dnia ......./......./..........r.</text:p>
      <text:p text:style-name="P47">2. Kosztów procesu/klauzuli .......................................... zł.</text:p>
      <text:p text:style-name="P48">3. Kosztów egzekucyjnych powstałych w toku egzekucji.</text:p>
      <text:p text:style-name="P49">4. oraz.............................................................................................................................................................</text:p>
      <text:p text:style-name="P50"/>
      <text:p text:style-name="P51"><text:span text:style-name="T52">Postępowanie egzekucyjne kieruję do<text:s/></text:span><text:span text:style-name="T53">do (niepotrzebne skreślić)</text:span><text:span text:style-name="T54">:</text:span></text:p>
      <text:p text:style-name="P55"><text:span text:style-name="T56">- ruchomości<text:s/></text:span><text:span text:style-name="T57">(wymienić lub wpisać „wszystkich”)</text:span><text:span text:style-name="T58"><text:s/></text:span><text:span text:style-name="T59">:.</text:span><text:span text:style-name="T60"><text:s/></text:span><text:span text:style-name="T61">............................................................................................................</text:span></text:p>
      <text:p text:style-name="P62"><text:span text:style-name="T63">- wynagrodzenia za pracę (</text:span><text:span text:style-name="T64">podać nazwę i adres pracodawcy)</text:span><text:span text:style-name="T65"><text:s/></text:span><text:span text:style-name="T66">:</text:span><text:span text:style-name="T67">........................................................................................</text:span></text:p>
      <text:p text:style-name="P68"/>
      <text:p text:style-name="P69"><text:span text:style-name="T70"><draw:custom-shape svg:x="-0.15069in" svg:y="0.05278in" svg:width="7.50764in" svg:height="1.84167in" draw:z-index="251657216" draw:id="id17" draw:style-name="a17" draw:name="Prostokąt 16" text:anchor-type="paragraph"><svg:title/><svg:desc/><draw:enhanced-geometry draw:type="non-primitive" svg:viewBox="0 0 21600 21600" draw:enhanced-path="M 0 0 L 21600 0 21600 21600 0 21600 Z N"/></draw:custom-shape></text:span></text:p>
      <text:p text:style-name="P71"><text:span text:style-name="T72">- emerytury/ren</text:span><text:span text:style-name="T73">ty<text:s/></text:span><text:span text:style-name="T74">(podać jednostkę wypłacającą świadczenie):</text:span><text:span text:style-name="T75"><text:s text:c="2"/>..</text:span><text:span text:style-name="T76">....................................................................................</text:span></text:p>
      <text:p text:style-name="P77"><text:span text:style-name="T78">- rachunku bankowego<text:s/></text:span><text:span text:style-name="T79">(podać nazwę banku)</text:span><text:span text:style-name="T80">:</text:span><text:span text:style-name="T81"><text:s text:c="2"/>…</text:span><text:span text:style-name="T82">.......................................</text:span><text:span text:style-name="T83">.......................</text:span><text:span text:style-name="T84">.................</text:span><text:span text:style-name="T85">...............................</text:span></text:p>
      <text:p text:style-name="P86">- innych wierzytelności :........................................................................................................................................................</text:p>
      <text:p text:style-name="P87"><text:span text:style-name="T88">- nieruchomości<text:s/></text:span><text:span text:style-name="T89">(podać nr księgi wieczystej nieruchomości):</text:span><text:span text:style-name="T90"><text:s/></text:span><text:span text:style-name="T91">...........................</text:span><text:span text:style-name="T92">..................................</text:span><text:span text:style-name="T93">...............................</text:span></text:p>
      <text:p text:style-name="P94"><text:span text:style-name="T95">- inne …………………………………………………………………………………………………………………………………………………………………..</text:span></text:p>
      <text:p text:style-name="P96"/>
      <text:p text:style-name="P97"/>
      <text:p text:style-name="P98"/>
      <text:p text:style-name="P99">Oświadczam, że korzystam z prawa wyboru komornika Andrzeja Tesarskiego Kancelaria Komornicza nr III w Brzesku stosownie do art. 10 ust. 3 ustawy z dnia 22 marca 2018 r. o komornikach sądowych.</text:p>
      <text:p text:style-name="P100"/>
      <text:p text:style-name="P101">Jednocześnie oświadczam, że zobowiązuję się do niezwłocznego informowania Komornika w przypadku otrzymania bezpośrednio od dłużnika jakichkolwiek wpłat tytułem zadłużenia.</text:p>
      <text:p text:style-name="P102"/>
      <text:p text:style-name="P103"/>
      <text:p text:style-name="P104"/>
      <text:p text:style-name="P105">................................................................</text:p>
      <text:p text:style-name="P106"><text:span text:style-name="T107"><text:s text:c="13"/></text:span><text:span text:style-name="T108"><text:tab/></text:span><text:span text:style-name="T109"><text:tab/></text:span><text:span text:style-name="T110"><text:tab/></text:span><text:span text:style-name="T111"><text:s text:c="7"/></text:span><text:span text:style-name="T112"><text:s text:c="3"/></text:span><text:span text:style-name="T113"><text:s/></text:span><text:span text:style-name="T114">/czytelny podpis wierzyciel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4923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7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9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ae9363" draw:opacity="100%" draw:stroke="none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g draw:z-index="251658240" draw:name="Group 1" draw:id="id6" draw:style-name="a6" text:anchor-type="paragraph"><svg:title/><svg:desc/><draw:frame draw:id="id0" draw:style-name="a0" draw:name="Text Box 2" svg:x="-0.51319in" svg:y="-0.48819in" svg:width="8.40764in" svg:height="1.30764in" style:rel-width="scale" style:rel-height="scale"><draw:text-box><text:p text:style-name="Normalny"/></draw:text-box><svg:title/><svg:desc/></draw:frame><draw:custom-shape svg:x="2.9375in" svg:y="0.81319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28194in" svg:y="-0.22083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79583in" svg:y="-0.10972in" svg:width="2.73889in" svg:height="0.28889in" style:rel-width="scale" style:rel-height="scale"><draw:text-box><text:p text:style-name="P3">Kancelaria Komornicza nr III w Brzesku</text:p></draw:text-box><svg:title/><svg:desc/></draw:frame><draw:frame draw:id="id4" draw:style-name="a4" draw:name="Pole tekstowe 2" svg:x="4.76597in" svg:y="0.17153in" svg:width="2.73889in" svg:height="0.28889in" style:rel-width="scale" style:rel-height="scale"><draw:text-box><text:p text:style-name="P4">ul. Tadeusza Kościuszki 6</text:p></draw:text-box><svg:title/><svg:desc/></draw:frame><draw:frame draw:id="id5" draw:style-name="a5" draw:name="Pole tekstowe 2" svg:x="4.75764in" svg:y="0.35417in" svg:width="2.73889in" svg:height="0.28889in" style:rel-width="scale" style:rel-height="scale"><draw:text-box><text:p text:style-name="P5">32-800 Brzesko</text:p></draw:text-box><svg:title/><svg:desc/></draw:frame></draw:g></text:span><text:span text:style-name="T6"><draw:g draw:z-index="251657216" draw:name="Group 1" draw:id="id13" draw:style-name="a13" text:anchor-type="paragraph"><svg:title/><svg:desc/><draw:frame draw:id="id7" draw:style-name="a7" draw:name="Text Box 2" svg:x="-0.55in" svg:y="-0.49653in" svg:width="8.40764in" svg:height="1.30765in" style:rel-width="scale" style:rel-height="scale"><draw:text-box><text:p text:style-name="Normalny"/></draw:text-box><svg:title/><svg:desc/></draw:frame><draw:custom-shape svg:x="2.90069in" svg:y="0.80487in" svg:width="5.36667in" svg:height="0.01944in" draw:id="id8" draw:style-name="a8" draw:name="Rectangle 5"><svg:title/><svg:desc/><draw:enhanced-geometry draw:type="non-primitive" svg:viewBox="0 0 21600 21600" draw:enhanced-path="M 0 0 L 21600 0 21600 21600 0 21600 Z N"/></draw:custom-shape><draw:frame draw:id="id9" draw:style-name="a9" draw:name="Picture 4" svg:x="-0.31875in" svg:y="-0.22917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10" draw:style-name="a10" draw:name="Pole tekstowe 2" svg:x="4.75903in" svg:y="-0.11806in" svg:width="2.73889in" svg:height="0.28889in" style:rel-width="scale" style:rel-height="scale"><draw:text-box><text:p text:style-name="P7">Kancelaria Komornicza nr III w Brzesku</text:p></draw:text-box><svg:title/><svg:desc/></draw:frame><draw:frame draw:id="id11" draw:style-name="a11" draw:name="Pole tekstowe 2" svg:x="4.72917in" svg:y="0.16319in" svg:width="2.73889in" svg:height="0.28889in" style:rel-width="scale" style:rel-height="scale"><draw:text-box><text:p text:style-name="P8">ul. Tadeusza Kościuszki 6</text:p></draw:text-box><svg:title/><svg:desc/></draw:frame><draw:frame draw:id="id12" draw:style-name="a12" draw:name="Pole tekstowe 2" svg:x="4.72083in" svg:y="0.34583in" svg:width="2.73889in" svg:height="0.28889in" style:rel-width="scale" style:rel-height="scale"><draw:text-box><text:p text:style-name="P9">32-800 Brzesko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Marczewski</meta:initial-creator>
    <dc:creator>admin</dc:creator>
    <meta:creation-date>2023-03-17T19:06:00Z</meta:creation-date>
    <dc:date>2023-03-17T19:06:00Z</dc:date>
    <meta:print-date>2023-03-17T19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1" meta:character-count="3294" meta:row-count="23" meta:non-whitespace-character-count="2829"/>
  </office:meta>
</office:document-meta>
</file>