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roman" svg:panose-1="2 11 0 4 2 2 2 2 2 4"/>
  </office:font-face-decls>
  <office:automatic-styles>
    <style:style style:name="P1" style:parent-style-name="Normalny" style:master-page-name="MP0" style:family="paragraph">
      <style:paragraph-properties fo:break-before="page" style:line-height-at-least="0.1041in" fo:margin-left="0.0104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6" style:parent-style-name="Normalny" style:family="paragraph">
      <style:paragraph-properties style:line-height-at-least="0.1041in" fo:margin-left="0.0104in">
        <style:tab-stops/>
      </style:paragraph-properties>
      <style:text-properties style:font-name="Open Sans" style:font-name-complex="Open Sans" fo:font-size="10.5pt" style:font-size-asian="10.5pt" style:font-size-complex="10.5pt"/>
    </style:style>
    <style:style style:name="P7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8" style:parent-style-name="Normalny" style:family="paragraph">
      <style:paragraph-properties fo:text-align="center" style:line-height-at-least="0.0694in"/>
      <style:text-properties style:font-name="Open Sans" style:font-name-complex="Open Sans" fo:font-size="10.5pt" style:font-size-asian="10.5pt" style:font-size-complex="10.5pt"/>
    </style:style>
    <style:style style:name="P9" style:parent-style-name="Normalny" style:family="paragraph">
      <style:paragraph-properties fo:text-align="center" style:line-height-at-least="0.0694in"/>
    </style:style>
    <style:style style:name="T10" style:parent-style-name="Domyślnaczcionkaakapitu" style:family="text">
      <style:text-properties style:font-name="Open Sans" style:font-name-complex="Open Sans" fo:font-weight="bold" style:font-weight-asian="bold" style:font-weight-complex="bold" fo:font-size="16pt" style:font-size-asian="16pt" style:font-size-complex="16pt"/>
    </style:style>
    <style:style style:name="P11" style:parent-style-name="Normalny" style:family="paragraph">
      <style:paragraph-properties fo:text-align="center" style:line-height-at-least="0.0694in"/>
      <style:text-properties style:font-name="Open Sans" style:font-name-complex="Open Sans" fo:font-size="9pt" style:font-size-asian="9pt" style:font-size-complex="9pt"/>
    </style:style>
    <style:style style:name="P12" style:parent-style-name="Normalny" style:family="paragraph">
      <style:paragraph-properties fo:text-align="center" style:line-height-at-least="0.0694in"/>
      <style:text-properties style:font-name="Open Sans" style:font-name-complex="Open Sans" fo:font-size="10.5pt" style:font-size-asian="10.5pt" style:font-size-complex="10.5pt"/>
    </style:style>
    <style:style style:name="P13" style:parent-style-name="Normalny" style:family="paragraph">
      <style:paragraph-properties style:line-height-at-least="0.0694in"/>
      <style:text-properties style:font-name="Open Sans" style:font-name-complex="Open Sans" fo:font-size="10.5pt" style:font-size-asian="10.5pt" style:font-size-complex="10.5pt"/>
    </style:style>
    <style:style style:name="P14" style:parent-style-name="Normalny" style:family="paragraph">
      <style:paragraph-properties style:line-height-at-least="0.0694in"/>
    </style:style>
    <style:style style:name="T15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16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7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8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9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20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21" style:parent-style-name="Normalny" style:family="paragraph">
      <style:paragraph-properties fo:line-height="150%"/>
    </style:style>
    <style:style style:name="T22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23" style:parent-style-name="Domyślnaczcionkaakapitu" style:family="text">
      <style:text-properties style:font-name="Open Sans" style:font-name-complex="Open Sans" fo:font-size="9pt" style:font-size-asian="9pt" style:font-size-complex="9pt"/>
    </style:style>
    <style:style style:name="T2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2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26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27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28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29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30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31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32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33" style:parent-style-name="Normalny" style:family="paragraph">
      <style:paragraph-properties fo:line-height="150%"/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34" style:parent-style-name="Normalny" style:family="paragraph">
      <style:paragraph-properties fo:line-height="150%"/>
    </style:style>
    <style:style style:name="T3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36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37" style:parent-style-name="Domyślnaczcionkaakapitu" style:family="text">
      <style:text-properties style:font-name="Open Sans" style:font-name-complex="Open Sans" fo:font-style="italic" style:font-style-asian="italic" fo:font-size="10.5pt" style:font-size-asian="10.5pt" style:font-size-complex="10.5pt"/>
    </style:style>
    <style:style style:name="T38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39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40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41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42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43" style:parent-style-name="Normalny" style:family="paragraph">
      <style:paragraph-properties style:line-height-at-least="0.0694in"/>
      <style:text-properties style:font-name="Open Sans" style:font-name-complex="Open Sans" fo:font-size="10.5pt" style:font-size-asian="10.5pt" style:font-size-complex="10.5pt"/>
    </style:style>
    <style:style style:name="P44" style:parent-style-name="Normalny" style:family="paragraph">
      <style:paragraph-properties style:line-height-at-least="0.0694in"/>
      <style:text-properties style:font-name="Open Sans" style:font-name-complex="Open Sans" fo:font-size="10.5pt" style:font-size-asian="10.5pt" style:font-size-complex="10.5pt"/>
    </style:style>
    <style:style style:name="P45" style:parent-style-name="Normalny" style:family="paragraph">
      <style:paragraph-properties style:line-height-at-least="0.0694in"/>
    </style:style>
    <style:style style:name="T46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47" style:parent-style-name="Normalny" style:family="paragraph">
      <style:paragraph-properties fo:line-height="150%"/>
      <style:text-properties style:font-name="Open Sans" style:font-name-complex="Open Sans" fo:font-size="4pt" style:font-size-asian="4pt" style:font-size-complex="4pt"/>
    </style:style>
    <style:style style:name="P48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49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53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54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5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56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57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58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59" style:parent-style-name="Normalny" style:family="paragraph">
      <style:paragraph-properties style:line-height-at-least="0.0694in"/>
      <style:text-properties style:font-name="Open Sans" style:font-name-complex="Open Sans" fo:font-size="10.5pt" style:font-size-asian="10.5pt" style:font-size-complex="10.5pt"/>
    </style:style>
    <style:style style:name="P60" style:parent-style-name="Normalny" style:family="paragraph">
      <style:paragraph-properties style:line-height-at-least="0.0694in"/>
    </style:style>
    <style:style style:name="T61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62" style:parent-style-name="Normalny" style:family="paragraph">
      <style:paragraph-properties fo:line-height="150%"/>
    </style:style>
    <style:style style:name="T63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6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65" style:parent-style-name="Normalny" style:family="paragraph">
      <style:paragraph-properties fo:line-height="150%"/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66" style:parent-style-name="Normalny" style:family="paragraph">
      <style:paragraph-properties fo:line-height="150%"/>
    </style:style>
    <style:style style:name="T67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68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69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70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71" style:parent-style-name="Normalny" style:family="paragraph">
      <style:paragraph-properties style:line-height-at-least="0.0694in"/>
      <style:text-properties style:font-name="Open Sans" style:font-name-complex="Open Sans" fo:font-size="10.5pt" style:font-size-asian="10.5pt" style:font-size-complex="10.5pt"/>
    </style:style>
    <style:style style:name="P72" style:parent-style-name="Normalny" style:family="paragraph">
      <style:paragraph-properties fo:line-height="150%"/>
    </style:style>
    <style:style style:name="T73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74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75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76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77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78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79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80" style:parent-style-name="Normalny" style:family="paragraph">
      <style:paragraph-properties fo:line-height="150%"/>
    </style:style>
    <style:style style:name="T81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82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8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8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86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87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88" style:parent-style-name="Normalny" style:family="paragraph">
      <style:paragraph-properties fo:line-height="150%"/>
    </style:style>
    <style:style style:name="T89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90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91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92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93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9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9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96" style:parent-style-name="Normalny" style:family="paragraph">
      <style:paragraph-properties style:line-height-at-least="0.0694in"/>
      <style:text-properties style:font-name="Open Sans" style:font-name-complex="Open Sans" fo:font-size="10.5pt" style:font-size-asian="10.5pt" style:font-size-complex="10.5pt"/>
    </style:style>
    <style:style style:name="P97" style:parent-style-name="Normalny" style:family="paragraph">
      <style:paragraph-properties fo:line-height="150%"/>
    </style:style>
    <style:style style:name="T98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99" style:parent-style-name="Normalny" style:family="paragraph">
      <style:paragraph-properties fo:line-height="150%"/>
    </style:style>
    <style:style style:name="T100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1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3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105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06" style:parent-style-name="Normalny" style:family="paragraph">
      <style:paragraph-properties fo:line-height="150%"/>
    </style:style>
    <style:style style:name="T107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08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109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12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113" style:parent-style-name="Normalny" style:family="paragraph">
      <style:paragraph-properties fo:line-height="150%"/>
    </style:style>
    <style:style style:name="T11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1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116" style:parent-style-name="Normalny" style:family="paragraph">
      <style:paragraph-properties fo:line-height="150%"/>
    </style:style>
    <style:style style:name="T117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118" style:parent-style-name="Normalny" style:family="paragraph">
      <style:paragraph-properties fo:line-height="150%"/>
      <style:text-properties style:font-name="Open Sans" style:font-name-complex="Open Sans" fo:font-style="italic" style:font-style-asian="italic" fo:font-size="9pt" style:font-size-asian="9pt" style:font-size-complex="9pt"/>
    </style:style>
    <style:style style:name="P119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20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21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22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23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24" style:parent-style-name="Normalny" style:family="paragraph">
      <style:paragraph-properties fo:line-height="150%"/>
    </style:style>
    <style:style style:name="T125" style:parent-style-name="Domyślnaczcionkaakapitu" style:family="text">
      <style:text-properties style:font-name="Open Sans" style:font-name-complex="Open Sans" fo:font-weight="bold" style:font-weight-asian="bold" style:font-weight-complex="bold" fo:font-size="10.5pt" style:font-size-asian="10.5pt" style:font-size-complex="10.5pt"/>
    </style:style>
    <style:style style:name="P126" style:parent-style-name="Normalny" style:family="paragraph">
      <style:paragraph-properties fo:line-height="150%"/>
    </style:style>
    <style:style style:name="T127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28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T129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30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P131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32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33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34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35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36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37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38" style:parent-style-name="Normalny" style:family="paragraph">
      <style:paragraph-properties fo:line-height="150%"/>
    </style:style>
    <style:style style:name="T139" style:parent-style-name="Domyślnaczcionkaakapitu" style:family="text">
      <style:text-properties style:font-name="Open Sans" style:font-name-complex="Open Sans" fo:font-weight="bold" style:font-weight-asian="bold" fo:font-size="10.5pt" style:font-size-asian="10.5pt" style:font-size-complex="10.5pt"/>
    </style:style>
    <style:style style:name="P140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41" style:parent-style-name="Normalny" style:family="paragraph">
      <style:paragraph-properties fo:line-height="150%"/>
      <style:text-properties style:font-name="Open Sans" style:font-name-complex="Open Sans" fo:font-size="10.5pt" style:font-size-asian="10.5pt" style:font-size-complex="10.5pt"/>
    </style:style>
    <style:style style:name="P142" style:parent-style-name="Normalny" style:family="paragraph">
      <style:paragraph-properties fo:text-align="end" fo:line-height="150%" fo:margin-right="0.4548in"/>
      <style:text-properties style:font-name="Open Sans" style:font-name-complex="Open Sans" fo:font-size="10.5pt" style:font-size-asian="10.5pt" style:font-size-complex="10.5pt"/>
    </style:style>
    <style:style style:name="P143" style:parent-style-name="Normalny" style:family="paragraph">
      <style:paragraph-properties fo:text-align="center" fo:line-height="150%" fo:margin-right="0.4638in"/>
    </style:style>
    <style:style style:name="T144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45" style:parent-style-name="Domyślnaczcionkaakapitu" style:family="text">
      <style:text-properties style:font-name="Open Sans" style:font-name-complex="Open Sans" fo:font-size="10.5pt" style:font-size-asian="10.5pt" style:font-size-complex="10.5pt"/>
    </style:style>
    <style:style style:name="T146" style:parent-style-name="Domyślnaczcionkaakapitu" style:family="text">
      <style:text-properties style:font-name="Open Sans" style:font-name-complex="Open Sans" fo:font-size="10.5pt" style:font-size-asian="10.5pt" style:font-size-complex="10.5pt"/>
    </style:style>
  </office:automatic-styles>
  <office:body>
    <office:text text:use-soft-page-breaks="true">
      <text:p text:style-name="P1"/>
      <text:p text:style-name="P6"/>
      <text:p text:style-name="P7">Sygnatura akt:<text:s/>…….………………<text:tab/><text:tab/><text:tab/><text:tab/><text:tab/><text:tab/><text:tab/>Dnia ……………...............................</text:p>
      <text:p text:style-name="P8"/>
      <text:p text:style-name="P9"><text:span text:style-name="T10">Oświadczenie dłużnika o stanie majątkowym</text:span></text:p>
      <text:p text:style-name="P11"><text:s/>(Oświadczenie po wypełnieniu przesłać na adres kancelarii)</text:p>
      <text:p text:style-name="P12"/>
      <text:p text:style-name="P13"/>
      <text:p text:style-name="P14"><text:span text:style-name="T15">DANE IDENTYFIKACYJNE</text:span></text:p>
      <text:p text:style-name="P16">Imię i nazwisko<text:s/><text:tab/>………………………………………………………………………................................................................</text:p>
      <text:p text:style-name="P17">NIP<text:s/>……………………….<text:tab/><text:tab/><text:s/>PESEL<text:s/>………....……………..<text:tab/><text:s/><text:tab/>Dowód osobisty<text:s/><text:s/>.....................................</text:p>
      <text:p text:style-name="P18">Telefon kontaktowy<text:tab/>………….……........................................</text:p>
      <text:p text:style-name="P19">Data i miejsce urodzenia<text:s/>….......………………………………………………............................................................................</text:p>
      <text:p text:style-name="P20">Imiona rodziców<text:s/>……………………………………................................................................................................................</text:p>
      <text:p text:style-name="P21"><text:span text:style-name="T22">Stan cywilny<text:s/></text:span><text:span text:style-name="T23">(Imię małżonka)</text:span><text:span text:style-name="T24"><text:s/></text:span><text:span text:style-name="T25">…</text:span><text:span text:style-name="T26">….</text:span><text:span text:style-name="T27">…………………...............................................................................................</text:span><text:span text:style-name="T28">.............</text:span></text:p>
      <text:p text:style-name="P29">Adres zameldowania<text:s/>………........................................................................................................................................</text:p>
      <text:p text:style-name="P30">Adres zamieszkania<text:s/>…….............................................................................................................................................</text:p>
      <text:p text:style-name="P31">Adres do korespondencji<text:s/>………………………...............................................................................................................</text:p>
      <text:p text:style-name="P32"/>
      <text:p text:style-name="P33">DANE RODZINNE</text:p>
      <text:p text:style-name="P34"><text:span text:style-name="T35">Dzieci<text:s/></text:span><text:span text:style-name="T36">(imiona i nazwiska, czy uczą się czy same się utrzymują)</text:span><text:span text:style-name="T37"><text:s/></text:span><text:span text:style-name="T38">………………………………………………</text:span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Ilość<text:s/></text:span><text:span text:style-name="T40"><text:s/>osób na utrzymaniu:</text:span><text:span text:style-name="T41"><text:tab/></text:span><text:span text:style-name="T42">............................</text:span></text:p>
      <text:p text:style-name="P43"/>
      <text:p text:style-name="P44"/>
      <text:p text:style-name="P45"><text:span text:style-name="T46">OPIS ZAJMOWANEGO LOKALU</text:span></text:p>
      <text:p text:style-name="P47"/>
      <text:p text:style-name="P48">Właścicielem lokalu jest<text:tab/>………………………………………………...............................................................................</text:p>
      <text:p text:style-name="P49">Tytuł prawny do zajmowanego lokalu<text:s/></text:p>
      <text:p text:style-name="P50"><text:span text:style-name="T51">(np.: własność, spółdzielcze własnościowe prawo do lokalu, spółdzielc</text:span><text:span text:style-name="T52">ze lokatorskie prawo do lokalu, na</text:span><text:span text:style-name="T53">jem)</text:span><text:span text:style-name="T54"><text:s/></text:span><text:span text:style-name="T55">…………………..........................................................................................</text:span><text:span text:style-name="T56">.........................................................................</text:span></text:p>
      <text:p text:style-name="P57">Liczba pomieszczeń i powierzchnia lokalu:<text:s/>………………………..................................................................................</text:p>
      <text:p text:style-name="P58">Opis mebli i sprzętów w mieszkaniu, ich szacunkowa wartość<text:s/>…..………………....................................................</text:p>
      <text:p text:style-name="P59"/>
      <text:p text:style-name="P60"><text:span text:style-name="T61">WYKSZTAŁCENIE I ZAWÓD</text:span></text:p>
      <text:p text:style-name="P62"><text:span text:style-name="T63">…............................................................................................................................................................................................</text:span><text:span text:style-name="T64">.................................................................................................................................................................................</text:span></text:p>
      <text:p text:style-name="P65"/>
      <text:p text:style-name="P66"><text:span text:style-name="T67">ŹRÓDŁA UTRZYMANIA</text:span></text:p>
      <text:p text:style-name="P68">Miejsce pracy dłużnika<text:s/><text:tab/>…………………................................................................................................................</text:p>
      <text:p text:style-name="P69">Wysokość dochodu (netto)<text:tab/>…………………................................................................................................................</text:p>
      <text:p text:style-name="P70">Zajmowane stanowisko<text:s/><text:tab/>…………………................................................................................................................</text:p>
      <text:p text:style-name="P71"/>
      <text:p text:style-name="P72"><text:span text:style-name="T73">ZOBOWIĄZANIA</text:span></text:p>
      <text:p text:style-name="P74">Wobec banków<text:tab/>………………….............................................................................................................................</text:p>
      <text:p text:style-name="P75">Wobec urzędów<text:tab/>………………….............................................................................................................................</text:p>
      <text:p text:style-name="P76">Alimentacyjne<text:tab/><text:tab/>………………….............................................................................................................................</text:p>
      <text:p text:style-name="P77">Z tytułu podatków<text:tab/>………………….............................................................................................................................</text:p>
      <text:p text:style-name="P78">Z tytułu kredytów<text:tab/>………………….............................................................................................................................</text:p>
      <text:p text:style-name="P79">U osób fizycznych<text:tab/>………………….............................................................................................................................</text:p>
      <text:p text:style-name="P80"><text:span text:style-name="T81">Z tytułu miesięcznych opłat<text:s/></text:span><text:span text:style-name="T82">(czynsz, woda, energia itp.)</text:span><text:span text:style-name="T83"><text:tab/></text:span><text:span text:style-name="T84"><text:tab/></text:span><text:span text:style-name="T85">…………………...........................</text:span><text:span text:style-name="T86">....</text:span><text:span text:style-name="T87">.............................</text:span></text:p>
      <text:p text:style-name="P88"><text:span text:style-name="T89">Czy inni komornicy prowadzą egzekucję<text:s/></text:span><text:span text:style-name="T90"><text:s/></text:span><text:span text:style-name="T91">(podać którzy)</text:span><text:span text:style-name="T92"><text:tab/></text:span><text:span text:style-name="T93">…………………..........................................</text:span><text:span text:style-name="T94">....</text:span><text:span text:style-name="T95">..............</text:span></text:p>
      <text:p text:style-name="P96"/>
      <text:p text:style-name="P97"><text:span text:style-name="T98">MAJĄTEK RUCHOMY</text:span></text:p>
      <text:p text:style-name="P99"><text:span text:style-name="T100">Pojazdy<text:s/></text:span><text:span text:style-name="T101">(marka, model, rok produkcji, nr rej., wartość szacunkowa)</text:span><text:span text:style-name="T102"><text:tab/></text:span><text:span text:style-name="T103">…....................................................</text:span><text:span text:style-name="T104">..........................</text:span></text:p>
      <text:p text:style-name="P105">………...............................................................................................................................................................................</text:p>
      <text:p text:style-name="P106"><text:span text:style-name="T107">W przypadku prowadzenia działalności gospodarczej podać ruchomości znajdujące się w zakładzie dłużnika<text:s/></text:span><text:span text:style-name="T108">(maszyny, sprzęt, środki transportu, urządzenia biurowe)</text:span><text:span text:style-name="T109"><text:s/></text:span><text:span text:style-name="T110"><text:tab/></text:span><text:span text:style-name="T111">………......................................................................</text:span><text:span text:style-name="T112">..</text:span></text:p>
      <text:p text:style-name="P113"><text:span text:style-name="T114">……….................................................................................................................................................................</text:span><text:span text:style-name="T115">..............</text:span></text:p>
      <text:p text:style-name="P116"><text:span text:style-name="T117">NIERUCHOMOŚCI</text:span></text:p>
      <text:p text:style-name="P118">(domy, mieszkania, grunty itp. – podać położenie, nr księgi wieczystej i wartość)</text:p>
      <text:p text:style-name="P119">Dom<text:tab/>..........................................................................................................................................................................</text:p>
      <text:p text:style-name="P120">Mieszkanie własnościowe<text:tab/>....................................................................................................................................</text:p>
      <text:p text:style-name="P121">Działki<text:tab/><text:tab/>.............................................................................................................................................................</text:p>
      <text:p text:style-name="P122">Gospodarstwo rolne<text:s/><text:s/>................................................................................................................................................</text:p>
      <text:p text:style-name="P123"/>
      <text:p text:style-name="P124"><text:span text:style-name="T125">POZOSTAŁE SKŁADNIKI MAJĄTKOWE</text:span></text:p>
      <text:p text:style-name="P126"><text:span text:style-name="T127">Rachunki bankowe<text:s/></text:span><text:span text:style-name="T128">(nazwa banku)</text:span><text:span text:style-name="T129"><text:tab/></text:span><text:span text:style-name="T130">......................................................................................................................</text:span></text:p>
      <text:p text:style-name="P131">……….............................................................................................................................................................................</text:p>
      <text:p text:style-name="P132">Akcje, obligacje, papiery wartościowe, zwroty nadpłat podatku itp.<text:s/>..................................................................</text:p>
      <text:p text:style-name="P133">………..............................................................................................................................................................................</text:p>
      <text:p text:style-name="P134"/>
      <text:p text:style-name="P135">Inne wierzytelności<text:tab/><text:tab/>…..................................................................................................................................</text:p>
      <text:p text:style-name="P136">………...............................................................................................................................................................................</text:p>
      <text:p text:style-name="P137"/>
      <text:p text:style-name="P138"><text:span text:style-name="T139">WNIOSKI I OŚWIADCZENIA DŁUŻNIKA DOTYCZĄCE SPŁATY ZADŁUŻENIA</text:span></text:p>
      <text:p text:style-name="P140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..............................................................................................................................................................................</text:p>
      <text:p text:style-name="P141"/>
      <text:p text:style-name="P142">….............................................</text:p>
      <text:p text:style-name="P143"><text:span text:style-name="T144"><text:s text:c="112"/></text:span><text:span text:style-name="T145"><text:s/></text:span><text:span text:style-name="T146">Czytelny podpis dłuż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roman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5312in"/>
          <style:tab-stop style:type="right" style:position="7.0625in"/>
        </style:tab-stops>
      </style:paragraph-properties>
      <style:text-properties fo:hyphenate="false"/>
    </style:style>
    <style:style style:name="Zawartośćramki" style:display-name="Zawartość ramki" style:family="paragraph" style:parent-style-name="Tekstpodstawowy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Lucida Sans Unicode" style:font-name-complex="Tahoma" style:letter-kerning="true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041in" fo:margin-bottom="0.4319in" fo:margin-right="0.6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0604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5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solid" draw:fill-color="#f0f0f0" draw:opacity="100%" draw:stroke="solid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ae9363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g draw:z-index="251657728" draw:name="Group 1" draw:id="id6" draw:style-name="a6" text:anchor-type="paragraph"><svg:title/><svg:desc/><draw:frame draw:id="id0" draw:style-name="a0" draw:name="Text Box 2" svg:x="-0.6625in" svg:y="-0.50139in" svg:width="8.40764in" svg:height="1.30764in" style:rel-width="scale" style:rel-height="scale"><draw:text-box><text:p text:style-name="Normalny"/></draw:text-box><svg:title/><svg:desc/></draw:frame><draw:custom-shape svg:x="2.78819in" svg:y="0.8in" svg:width="5.36667in" svg:height="0.01944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-0.43125in" svg:y="-0.23403in" svg:width="2.9375in" svg:height="0.87292in" style:rel-width="scale" style:rel-height="scale"><draw:image xlink:href="media/image1.png" xlink:type="simple" xlink:show="embed" xlink:actuate="onLoad"/><svg:title/><svg:desc/></draw:frame><draw:frame draw:id="id3" draw:style-name="a3" draw:name="Pole tekstowe 2" svg:x="4.64653in" svg:y="-0.12292in" svg:width="2.73889in" svg:height="0.28889in" style:rel-width="scale" style:rel-height="scale"><draw:text-box><text:p text:style-name="P3">Kancelaria Komornicza nr III w Brzesku</text:p></draw:text-box><svg:title/><svg:desc/></draw:frame><draw:frame draw:id="id4" draw:style-name="a4" draw:name="Pole tekstowe 2" svg:x="4.61667in" svg:y="0.15833in" svg:width="2.73889in" svg:height="0.28889in" style:rel-width="scale" style:rel-height="scale"><draw:text-box><text:p text:style-name="P4">ul.<text:s/>Adama Asnyka 1</text:p></draw:text-box><svg:title/><svg:desc/></draw:frame><draw:frame draw:id="id5" draw:style-name="a5" draw:name="Pole tekstowe 2" svg:x="4.60833in" svg:y="0.34097in" svg:width="2.73889in" svg:height="0.28889in" style:rel-width="scale" style:rel-height="scale"><draw:text-box><text:p text:style-name="P5">32-800 Brzesko</text:p></draw:text-box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nrezej Tesarski</meta:initial-creator>
    <dc:creator>Piotr Marczewski</dc:creator>
    <meta:creation-date>2026-07-15T12:23:00Z</meta:creation-date>
    <dc:date>2026-07-15T12:23:00Z</dc:date>
    <meta:print-date>2015-08-22T12:15:00Z</meta:print-date>
    <meta:template xlink:href="Normal.dotm" xlink:type="simple"/>
    <meta:editing-cycles>2</meta:editing-cycles>
    <meta:editing-duration>PT60S</meta:editing-duration>
    <meta:document-statistic meta:page-count="3" meta:paragraph-count="15" meta:word-count="1144" meta:character-count="7995" meta:row-count="57" meta:non-whitespace-character-count="6866"/>
  </office:meta>
</office:document-meta>
</file>