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Open Sans" style:font-name-complex="Open Sans" fo:font-size="10.5pt" style:font-size-asian="10.5pt" style:font-size-complex="10.5pt"/>
    </style:style>
    <style:style style:name="P5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6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7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8" style:parent-style-name="Standard" style:family="paragraph">
      <style:paragraph-properties fo:line-height="150%"/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0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2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3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4" style:parent-style-name="Bezodstępów" style:family="paragraph">
      <style:paragraph-properties fo:margin-left="3.4319in">
        <style:tab-stops/>
      </style:paragraph-properties>
    </style:style>
    <style:style style:name="T1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6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8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9" style:parent-style-name="Standard" style:family="paragraph">
      <style:paragraph-properties fo:text-align="center" fo:line-height="150%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31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3" style:parent-style-name="Standard" style:family="paragraph">
      <style:text-properties style:font-name="Open Sans" style:font-name-complex="Open Sans" fo:font-size="10.5pt" style:font-size-asian="10.5pt" style:font-size-complex="10.5pt"/>
    </style:style>
  </office:automatic-styles>
  <office:body>
    <office:text text:use-soft-page-breaks="true">
      <text:p text:style-name="P1"/>
      <text:p text:style-name="P5"/>
      <text:p text:style-name="P6">Brzesko, dnia<text:s/><text:s/>……………………………….. roku</text:p>
      <text:p text:style-name="P7"/>
      <text:p text:style-name="P8">Sygn. akt <text:s/>KM …………………….. /………………………….</text:p>
      <text:p text:style-name="P9"/>
      <text:p text:style-name="P10">Komornik Sądowy przy <text:s/>Sądzie Rejonowym w Brzesku<text:s/></text:p>
      <text:p text:style-name="P11">Andrzej Tesarski</text:p>
      <text:p text:style-name="P12">Kancelaria Komornicza nr III w Brzesku</text:p>
      <text:p text:style-name="P13">ul.<text:s/>Adama Asnyka 1</text:p>
      <text:p text:style-name="P14"><text:span text:style-name="T15">32-800 Brzesko</text:span></text:p>
      <text:p text:style-name="P16"/>
      <text:p text:style-name="P17"/>
      <text:p text:style-name="P18"/>
      <text:p text:style-name="P19">Oświadczenie</text:p>
      <text:p text:style-name="P20"/>
      <text:p text:style-name="P21"/>
      <text:p text:style-name="P22">Ja niżej podpisana/ny ……………………………………………………………….……………………. potwierdzam, iż w dniu …………………..………….. roku otrzymałam/em od dłużnika alimentacyjnego kwotę …………………………… zł (słownie: ………………………………….……………………………..…………………………..)<text:s/></text:p>
      <text:p text:style-name="P23">Tytułem alimentów:</text:p>
      <text:p text:style-name="P24">- bieżących</text:p>
      <text:p text:style-name="P25">- zaległych za miesiąc …………………………………………………………………. roku</text:p>
      <text:p text:style-name="P26"/>
      <text:p text:style-name="P27">nr tel. kontaktowego<text:tab/><text:tab/>.....................................................</text:p>
      <text:p text:style-name="P28"/>
      <text:p text:style-name="P29"/>
      <text:p text:style-name="P30"/>
      <text:p text:style-name="P31">……………………………………….……</text:p>
      <text:p text:style-name="P32"><text:s text:c="18"/><text:s text:c="6"/><text:tab/><text:tab/><text:tab/><text:tab/><text:tab/><text:tab/><text:tab/><text:tab/><text:tab/><text:tab/><text:s text:c="5"/>czytelny podpis <text:s text:c="21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4923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g draw:z-index="251657728" draw:name="Group 1" draw:id="id6" draw:style-name="a6" text:anchor-type="paragraph"><svg:title/><svg:desc/><draw:frame draw:id="id0" draw:style-name="a0" draw:name="Text Box 2" svg:x="-0.55in" svg:y="-0.49653in" svg:width="8.40764in" svg:height="1.30764in" style:rel-width="scale" style:rel-height="scale"><draw:text-box><text:p text:style-name="Normalny"/></draw:text-box><svg:title/><svg:desc/></draw:frame><draw:custom-shape svg:x="2.90069in" svg:y="0.80486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1875in" svg:y="-0.22917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5903in" svg:y="-0.11806in" svg:width="2.73889in" svg:height="0.28889in" style:rel-width="scale" style:rel-height="scale"><draw:text-box><text:p text:style-name="P2">Kancelaria Komornicza nr III w Brzesku</text:p></draw:text-box><svg:title/><svg:desc/></draw:frame><draw:frame draw:id="id4" draw:style-name="a4" draw:name="Pole tekstowe 2" svg:x="4.72917in" svg:y="0.16319in" svg:width="2.73889in" svg:height="0.28889in" style:rel-width="scale" style:rel-height="scale"><draw:text-box><text:p text:style-name="P3">ul.<text:s/>Adama Asnyka 1</text:p></draw:text-box><svg:title/><svg:desc/></draw:frame><draw:frame draw:id="id5" draw:style-name="a5" draw:name="Pole tekstowe 2" svg:x="4.72083in" svg:y="0.34583in" svg:width="2.73889in" svg:height="0.28889in" style:rel-width="scale" style:rel-height="scale"><draw:text-box><text:p text:style-name="P4">32-800 Brzesko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iotr Marczewski</meta:initial-creator>
    <dc:creator>Piotr Marczewski</dc:creator>
    <meta:creation-date>2026-07-15T12:26:00Z</meta:creation-date>
    <dc:date>2026-07-15T12:26:00Z</dc:date>
    <meta:print-date>2023-03-17T17:0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3" meta:row-count="5" meta:non-whitespace-character-count="612"/>
  </office:meta>
</office:document-meta>
</file>