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5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6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" style:parent-style-name="Normalny" style:family="paragraph">
      <style:paragraph-properties style:text-autospace="none" fo:text-align="end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  <style:text-properties style:font-name="Open Sans" style:font-name-complex="Open Sans" fo:font-weight="bold" style:font-weight-asian="bold" style:font-weight-complex="bold" fo:font-size="18pt" style:font-size-asian="18pt" style:font-size-complex="18pt"/>
    </style:style>
    <style:style style:name="P11" style:parent-style-name="Normalny" style:family="paragraph">
      <style:paragraph-properties style:text-autospace="none" fo:text-align="center">
        <style:tab-stops>
          <style:tab-stop style:type="left" style:position="0.3937in"/>
          <style:tab-stop style:type="left" style:position="0.7881in"/>
          <style:tab-stop style:type="left" style:position="1.5756in"/>
          <style:tab-stop style:type="left" style:position="2.3631in"/>
          <style:tab-stop style:type="left" style:position="3.1506in"/>
          <style:tab-stop style:type="left" style:position="3.9381in"/>
          <style:tab-stop style:type="left" style:position="4.7256in"/>
          <style:tab-stop style:type="left" style:position="5.5131in"/>
          <style:tab-stop style:type="left" style:position="6.3006in"/>
          <style:tab-stop style:type="left" style:position="7.0881in"/>
          <style:tab-stop style:type="left" style:position="7.8756in"/>
          <style:tab-stop style:type="left" style:position="8.6631in"/>
          <style:tab-stop style:type="left" style:position="9.4506in"/>
        </style:tab-stops>
      </style:paragraph-properties>
    </style:style>
    <style:style style:name="T12" style:parent-style-name="Domyślnaczcionkaakapitu" style:family="text">
      <style:text-properties style:font-name="Open Sans" style:font-name-complex="Open Sans"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top="0.0347in" style:line-height-at-least="0.0694in"/>
    </style:style>
    <style:style style:name="T16" style:parent-style-name="Domyślnaczcionkaakapitu" style:family="text">
      <style:text-properties style:font-name="Open Sans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9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0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1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2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3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4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5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29" style:parent-style-name="Domyślnaczcionkaakapitu" style:family="text">
      <style:text-properties style:font-name="Open Sans" style:font-name-complex="Open Sans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1" style:parent-style-name="Normalny" style:family="paragraph">
      <style:paragraph-properties fo:text-align="center" fo:margin-top="0.0347in" style:line-height-at-least="0.0694in" fo:margin-left="1.9694in" fo:text-indent="0.4923in">
        <style:tab-stops/>
      </style:paragraph-properties>
      <style:text-properties style:font-name="Open Sans" style:font-name-complex="Open Sans" fo:font-style="italic" style:font-style-asian="italic" fo:font-size="9pt" style:font-size-asian="9pt" style:font-size-complex="9pt"/>
    </style:style>
    <style:style style:name="P3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3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4" style:parent-style-name="Normalny" style:list-style-name="LFO1" style:family="paragraph">
      <style:paragraph-properties fo:text-align="center"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5" style:parent-style-name="Normalny" style:list-style-name="LFO1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36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7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38" style:parent-style-name="Normalny" style:family="paragraph">
      <style:paragraph-properties style:text-autospace="none" style:snap-to-layout-grid="false">
        <style:tab-stops>
          <style:tab-stop style:type="left" style:position="1.3381in"/>
          <style:tab-stop style:type="right" style:position="7.0861in"/>
        </style:tab-stops>
      </style:paragraph-properties>
    </style:style>
    <style:style style:name="T39" style:parent-style-name="Domyślnaczcionkaakapitu" style:family="text">
      <style:text-properties style:font-name="Open Sans" style:font-name-asian="Times New Roman" style:font-name-complex="Open Sans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4pt" style:font-size-asian="4pt" style:font-size-complex="4pt"/>
    </style:style>
    <style:style style:name="P41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2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3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4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5" style:parent-style-name="Normalny" style:family="paragraph">
      <style:paragraph-properties style:text-autospace="none" fo:line-height="150%">
        <style:tab-stops>
          <style:tab-stop style:type="left" style:position="0.3534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4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49" style:parent-style-name="Normalny" style:list-style-name="LFO2" style:family="paragraph">
      <style:paragraph-properties fo:margin-top="0.0347in" style:line-height-at-least="0.0694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0" style:parent-style-name="Normalny" style:list-style-name="LFO2" style:family="paragraph">
      <style:paragraph-properties fo:margin-top="0.0347in" style:line-height-at-least="0.0694in">
        <style:tab-stops>
          <style:tab-stop style:type="left" style:position="0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1" style:parent-style-name="Normalny" style:family="paragraph">
      <style:paragraph-properties fo:margin-top="0.0347in" style:line-height-at-least="0.0694in">
        <style:tab-stops>
          <style:tab-stop style:type="left" style:position="0.5in"/>
        </style:tab-stops>
      </style:paragraph-properties>
      <style:text-properties style:font-name="Open Sans" style:font-name-complex="Open Sans" fo:font-size="10pt" style:font-size-asian="10pt" style:font-size-complex="10pt"/>
    </style:style>
    <style:style style:name="P5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54" style:parent-style-name="Normalny" style:family="paragraph">
      <style:paragraph-properties style:text-autospace="none" fo:line-height="150%"/>
    </style:style>
    <style:style style:name="T5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5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5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3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6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65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69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2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5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76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77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</style:style>
    <style:style style:name="T78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79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3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4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85" style:parent-style-name="Normalny" style:family="paragraph">
      <style:paragraph-properties style:text-autospace="none" fo:line-height="150%">
        <style:tab-stops>
          <style:tab-stop style:type="right" style:position="7.0861in"/>
        </style:tab-stops>
      </style:paragraph-properties>
      <style:text-properties style:font-name="Open Sans" style:font-name-asian="Times New Roman" style:font-name-complex="Open Sans" fo:font-size="10pt" style:font-size-asian="10pt" style:font-size-complex="10pt"/>
    </style:style>
    <style:style style:name="P86" style:parent-style-name="Normalny" style:family="paragraph">
      <style:paragraph-properties style:text-autospace="none" fo:margin-top="0.0347in" fo:line-height="150%">
        <style:tab-stops>
          <style:tab-stop style:type="right" style:position="7.0861in"/>
        </style:tab-stops>
      </style:paragraph-properties>
    </style:style>
    <style:style style:name="T87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88" style:parent-style-name="Domyślnaczcionkaakapitu" style:family="text">
      <style:text-properties style:font-name="Open Sans" style:font-name-asian="Times New Roman" style:font-name-complex="Open Sans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0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1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T92" style:parent-style-name="Domyślnaczcionkaakapitu" style:family="text">
      <style:text-properties style:font-name="Open Sans" style:font-name-asian="Times New Roman" style:font-name-complex="Open Sans" fo:font-size="10pt" style:font-size-asian="10pt" style:font-size-complex="10pt"/>
    </style:style>
    <style:style style:name="P9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5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6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7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8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99" style:parent-style-name="Normalny" style:family="paragraph">
      <style:paragraph-properties fo:margin-top="0.0347in" style:line-height-at-least="0.0694in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0" style:parent-style-name="Normalny" style:family="paragraph">
      <style:paragraph-properties fo:text-align="center" fo:margin-top="0.0347in" style:line-height-at-least="0.0694in"/>
    </style:style>
    <style:style style:name="T101" style:parent-style-name="Domyślnaczcionkaakapitu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102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3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4" style:parent-style-name="Normalny" style:family="paragraph">
      <style:paragraph-properties fo:margin-top="0.0347in" style:line-height-at-least="0.0694in"/>
      <style:text-properties style:font-name="Open Sans" style:font-name-complex="Open Sans" fo:font-size="10pt" style:font-size-asian="10pt" style:font-size-complex="10pt"/>
    </style:style>
    <style:style style:name="P105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</style:style>
    <style:style style:name="T106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7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T108" style:parent-style-name="Domyślnaczcionkaakapitu" style:family="text">
      <style:text-properties style:font-name="Open Sans" style:font-name-complex="Open Sans" fo:font-size="10pt" style:font-size-asian="10pt" style:font-size-complex="10pt"/>
    </style:style>
    <style:style style:name="P109" style:parent-style-name="Normalny" style:family="paragraph">
      <style:paragraph-properties fo:margin-top="0.0347in" style:line-height-at-least="0.0694in" fo:margin-left="3.9333in" fo:text-indent="0.4916in">
        <style:tab-stops/>
      </style:paragraph-properties>
      <style:text-properties style:font-name="Open Sans" style:font-name-complex="Open Sans"/>
    </style:style>
  </office:automatic-styles>
  <office:body>
    <office:text text:use-soft-page-breaks="true">
      <text:p text:style-name="P1"/>
      <text:p text:style-name="P5"/>
      <text:p text:style-name="P6"><text:tab/>Brzesko, dnia ................................................r.</text:p>
      <text:p text:style-name="P7"/>
      <text:p text:style-name="P8"/>
      <text:p text:style-name="P9"/>
      <text:p text:style-name="P10">WNIOSEK EGZEKUCYJNY</text:p>
      <text:p text:style-name="P11"><text:span text:style-name="T12">ROSZCZENIA ALIMENTACYJNE</text:span></text:p>
      <text:p text:style-name="P13"/>
      <text:p text:style-name="P14"/>
      <text:p text:style-name="P15"><text:span text:style-name="T16">Przedstawiciel ustawowy małoletnich wierzycieli</text:span><text:span text:style-name="T17"><text:s/></text:span><text:span text:style-name="T18"><text:s/>………………………</text:span><text:span text:style-name="T19">…….………………………….............................…………… <text:s text:c="54"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nazwisko i imię, tel. kontaktowy)</text:span></text:p>
      <text:p text:style-name="P30">zamieszkały(a)<text:tab/><text:s/>………………………………………………………………………………………....................................................................</text:p>
      <text:p text:style-name="P31">(adres: kod pocztowy, miejscowość, ulica nr. domu)</text:p>
      <text:p text:style-name="P32">działając w imieniu alimentowanych:</text:p>
      <text:list text:style-name="LFO1" text:continue-numbering="true">
        <text:list-item>
          <text:p text:style-name="P33">……………………………………………... ur. …………………….…………<text:s/><text:tab/>PESEL:<text:s/>…………………………….……………………..</text:p>
        </text:list-item>
        <text:list-item>
          <text:p text:style-name="P34">……………………………………………... ur. …………………….…………<text:s/><text:tab/>PESEL: …………………………….……………………..</text:p>
        </text:list-item>
        <text:list-item>
          <text:p text:style-name="P35">……………………………………………... ur. …………………….…………<text:s/><text:tab/>PESEL:<text:s/>…………………………….……………………..</text:p>
        </text:list-item>
      </text:list>
      <text:p text:style-name="P36"/>
      <text:p text:style-name="P37"/>
      <text:p text:style-name="P38"><text:span text:style-name="T39">DANE DŁUŻNIKA:</text:span></text:p>
      <text:p text:style-name="P40"/>
      <text:p text:style-name="P41">Imię i nazwisko:<text:s text:c="3"/>...................................................................................................................................................................</text:p>
      <text:p text:style-name="P42">Dokładny adres:<text:s text:c="3"/>.................................................................................................................................................................<text:tab/></text:p>
      <text:p text:style-name="P43">PESEL:<text:s/>………………......................................<text:tab/><text:tab/>Data ur.<text:s/>................................................</text:p>
      <text:p text:style-name="P44">NIP:<text:s text:c="5"/>………………..................................... <text:s text:c="27"/>REGON:<text:s/>................................................</text:p>
      <text:p text:style-name="P45">Imię ojca:<text:s/>.................................................<text:tab/><text:tab/><text:s text:c="14"/>Imię matki:<text:s/>…........................................</text:p>
      <text:p text:style-name="P46"/>
      <text:p text:style-name="P47">Przedkładając wyrok, protokół, postanowienie Sądu ……………..…………...<text:tab/>w<text:s/><text:s/>……………………………………………….</text:p>
      <text:p text:style-name="P48">z dnia …………………., sygnatura akt ………………………<text:s/>wnoszę o wszczęcie egzekucji przeciwko dłużnikowi(czce) w celu wyegzekwowania:</text:p>
      <text:list text:style-name="LFO2" text:continue-numbering="true">
        <text:list-item>
          <text:p text:style-name="P49">Alimentów bieżących od ………………….…….. po ………………………… zł, miesięcznie,</text:p>
        </text:list-item>
        <text:list-item>
          <text:p text:style-name="P50">Alimentów zaległych za okres od ………………………. do ………………..……….. w sumie……………..zł,</text:p>
        </text:list-item>
      </text:list>
      <text:p text:style-name="P51"/>
      <text:p text:style-name="P52">Na poczet zasądzonych alimentów dłużnik zapłacił kwotę……………………………………………., o którą pomniejszono stan zaległości.</text:p>
      <text:p text:style-name="P53"/>
      <text:p text:style-name="P54"><text:span text:style-name="T55">Postępowanie egzekucyjne kieruję do wszystkich dopuszczalnych sposobów egzekucji, w szczególności do:</text:span></text:p>
      <text:p text:style-name="P56"><text:span text:style-name="T57">- ruchomości<text:s/></text:span><text:span text:style-name="T58">(wymienić lub wpisać „wszystkich”)</text:span><text:span text:style-name="T59"><text:s/></text:span><text:span text:style-name="T60">:.</text:span><text:span text:style-name="T61"><text:s/></text:span><text:span text:style-name="T62">............................................................................................................</text:span></text:p>
      <text:p text:style-name="P63"><text:span text:style-name="T64">- wynagrodzenia za pracę (</text:span><text:span text:style-name="T65">podać nazwę i adres pracodawcy)</text:span><text:span text:style-name="T66"><text:s/></text:span><text:span text:style-name="T67">:</text:span><text:span text:style-name="T68">........................................................................................</text:span></text:p>
      <text:p text:style-name="P69"><text:span text:style-name="T70">- emerytury/ren</text:span><text:span text:style-name="T71">ty<text:s/></text:span><text:span text:style-name="T72">(podać jednostkę wypłacającą św</text:span><text:span text:style-name="T73">iadczenie):</text:span><text:span text:style-name="T74"><text:s text:c="2"/>..</text:span><text:span text:style-name="T75">....................................................................................</text:span></text:p>
      <text:p text:style-name="P76"/>
      <text:p text:style-name="P77"><text:span text:style-name="T78">- rachunku bankowego<text:s/></text:span><text:span text:style-name="T79">(podać nazwę banku)</text:span><text:span text:style-name="T80">:</text:span><text:span text:style-name="T81"><text:s text:c="2"/>…</text:span><text:span text:style-name="T82">.......................................</text:span><text:span text:style-name="T83">.......................</text:span><text:span text:style-name="T84">................................................</text:span></text:p>
      <text:p text:style-name="P85">- innych wierzytelności :........................................................................................................................................................</text:p>
      <text:p text:style-name="P86"><text:span text:style-name="T87">- nieruchomości<text:s/></text:span><text:span text:style-name="T88">(podać nr księgi wieczystej nieruchomości):</text:span><text:span text:style-name="T89"><text:s/></text:span><text:span text:style-name="T90">...........................</text:span><text:span text:style-name="T91">..................................</text:span><text:span text:style-name="T92">...............................</text:span></text:p>
      <text:p text:style-name="P93"/>
      <text:p text:style-name="P94"/>
      <text:p text:style-name="P95"/>
      <text:p text:style-name="P96">Wyegzekwowane należności proszę przekazywać na rachunek bankowy w ........................................................................<text:s/></text:p>
      <text:p text:style-name="P97">Numer<text:s/>konta<text:s/><text:tab/><text:s/>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98"/>
      <text:p text:style-name="P99"/>
      <text:p text:style-name="P100"><text:span text:style-name="T101">Zobowiązuję się do powiadomienia Komornika, o każdej otrzymanej od dłużnika wpłacie na poczet <text:s/>alimentów.</text:span></text:p>
      <text:p text:style-name="P102"><text:tab/><text:tab/><text:tab/><text:tab/><text:tab/><text:tab/><text:tab/><text:tab/></text:p>
      <text:p text:style-name="P103"/>
      <text:p text:style-name="P104"><text:tab/><text:tab/><text:tab/><text:tab/><text:tab/><text:tab/><text:tab/><text:tab/><text:s text:c="3"/><text:s text:c="7"/><text:tab/>………….…………………………….</text:p>
      <text:p text:style-name="P105"><text:span text:style-name="T106"><text:s text:c="5"/></text:span><text:span text:style-name="T107"><text:s text:c="2"/></text:span><text:span text:style-name="T108">(podpis wierzyciela)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Open Sans" svg:font-family="Open Sans" style:font-family-generic="system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fo:font-size="10pt" style:font-size-asian="10pt" style:font-size-complex="10pt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1" style:display-name="Domyślna czcionka akapitu1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5465in"/>
          <style:tab-stop style:type="right" style:position="7.0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 Sans" style:font-name-asian="Lucida Sans Unicode" style:font-name-complex="Open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5625in" fo:margin-bottom="0.463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2263in"/>
      </style:footer-style>
    </style:page-layout>
    <style:style style:name="P2" style:parent-style-name="Normalny" style:family="paragraph">
      <style:text-properties style:font-name="Open Sans" style:font-name-complex="Open Sans" fo:color="#6F6F6F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Open Sans" style:font-name-complex="Open Sans" fo:color="#6F6F6F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347in" fo:padding-bottom="0.05347in" fo:padding-left="0.10347in" fo:padding-right="0.10347in" draw:textarea-vertical-align="top" draw:textarea-horizontal-align="left" draw:fill="solid" draw:fill-color="#f0f0f0" draw:opacity="100%" draw:stroke="solid" svg:stroke-width="0.00694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ae9363" draw:opacity="100%" draw:stroke="non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g draw:z-index="251657728" draw:name="Group 1" draw:id="id6" draw:style-name="a6" text:anchor-type="paragraph"><svg:title/><svg:desc/><draw:frame draw:id="id0" draw:style-name="a0" draw:name="Text Box 2" svg:x="-0.58333in" svg:y="-0.48819in" svg:width="8.40764in" svg:height="1.30764in" style:rel-width="scale" style:rel-height="scale"><draw:text-box><text:p text:style-name="Normalny"/></draw:text-box><svg:title/><svg:desc/></draw:frame><draw:custom-shape svg:x="2.86736in" svg:y="0.81319in" svg:width="5.36667in" svg:height="0.01944in" draw:id="id1" draw:style-name="a1" draw:name="Rectangle 5"><svg:title/><svg:desc/><draw:enhanced-geometry draw:type="non-primitive" svg:viewBox="0 0 21600 21600" draw:enhanced-path="M 0 0 L 21600 0 21600 21600 0 21600 Z N"/></draw:custom-shape><draw:frame draw:id="id2" draw:style-name="a2" draw:name="Picture 4" svg:x="-0.35208in" svg:y="-0.22083in" svg:width="2.9375in" svg:height="0.87292in" style:rel-width="scale" style:rel-height="scale"><draw:image xlink:href="media/image1.png" xlink:type="simple" xlink:show="embed" xlink:actuate="onLoad"/><svg:title/><svg:desc>C:\Users\admin\Desktop\logo_tesarski.png</svg:desc></draw:frame><draw:frame draw:id="id3" draw:style-name="a3" draw:name="Pole tekstowe 2" svg:x="4.72569in" svg:y="-0.10972in" svg:width="2.73889in" svg:height="0.28889in" style:rel-width="scale" style:rel-height="scale"><draw:text-box><text:p text:style-name="P2">Kancelaria Komornicza nr III w Brzesku</text:p></draw:text-box><svg:title/><svg:desc/></draw:frame><draw:frame draw:id="id4" draw:style-name="a4" draw:name="Pole tekstowe 2" svg:x="4.69583in" svg:y="0.17153in" svg:width="2.73889in" svg:height="0.28889in" style:rel-width="scale" style:rel-height="scale"><draw:text-box><text:p text:style-name="P3">ul.<text:s/>Adama Asnyka 1</text:p></draw:text-box><svg:title/><svg:desc/></draw:frame><draw:frame draw:id="id5" draw:style-name="a5" draw:name="Pole tekstowe 2" svg:x="4.6875in" svg:y="0.35417in" svg:width="2.73889in" svg:height="0.28889in" style:rel-width="scale" style:rel-height="scale"><draw:text-box><text:p text:style-name="P4">32-800 Brzesko</text:p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ndrzej Tesarski</meta:initial-creator>
    <dc:creator>Piotr Marczewski</dc:creator>
    <meta:creation-date>2026-07-15T12:30:00Z</meta:creation-date>
    <dc:date>2026-07-15T12:30:00Z</dc:date>
    <meta:print-date>2023-03-17T18:5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478" meta:row-count="24" meta:non-whitespace-character-count="2987"/>
  </office:meta>
</office:document-meta>
</file>