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ystem" style:font-pitch="variable" svg:panose-1="2 11 6 6 3 5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Open Sans" style:font-name-complex="Open Sans" fo:font-size="10.5pt" style:font-size-asian="10.5pt" style:font-size-complex="10.5pt"/>
    </style:style>
    <style:style style:name="P9" style:parent-style-name="Standard" style:family="paragraph">
      <style:paragraph-properties fo:text-align="end" fo:line-height="150%"/>
      <style:text-properties style:font-name="Open Sans" style:font-name-complex="Open Sans" fo:font-size="10.5pt" style:font-size-asian="10.5pt" style:font-size-complex="10.5pt"/>
    </style:style>
    <style:style style:name="P10" style:parent-style-name="Standard" style:family="paragraph">
      <style:paragraph-properties fo:text-align="end" fo:line-height="150%"/>
      <style:text-properties style:font-name="Open Sans" style:font-name-complex="Open Sans" fo:font-size="10.5pt" style:font-size-asian="10.5pt" style:font-size-complex="10.5pt"/>
    </style:style>
    <style:style style:name="P11" style:parent-style-name="Standard" style:family="paragraph">
      <style:paragraph-properties fo:line-height="150%"/>
      <style:text-properties style:font-name="Open Sans" style:font-name-complex="Open Sans" fo:font-size="10pt" style:font-size-asian="10pt" style:font-size-complex="10pt"/>
    </style:style>
    <style:style style:name="P12" style:parent-style-name="Normalny" style:family="paragraph">
      <style:paragraph-properties style:text-autospace="none" fo:text-align="center"/>
      <style:text-properties style:font-name="Open Sans" style:font-name-asian="Times New Roman" style:font-name-complex="Open Sans" fo:font-weight="bold" style:font-weight-asian="bold" style:font-weight-complex="bold" fo:font-size="18pt" style:font-size-asian="18pt" style:font-size-complex="18pt"/>
    </style:style>
    <style:style style:name="P13" style:parent-style-name="Normalny" style:family="paragraph">
      <style:paragraph-properties style:text-autospace="none" fo:text-align="center"/>
      <style:text-properties style:font-name="Open Sans" style:font-name-asian="Times New Roman" style:font-name-complex="Open Sans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5" style:parent-style-name="Standard" style:family="paragraph">
      <style:paragraph-properties fo:line-height="150%"/>
    </style:style>
    <style:style style:name="P16" style:parent-style-name="Bezodstępów" style:family="paragraph">
      <style:text-properties style:font-name="Open Sans" style:font-name-complex="Open Sans" fo:font-weight="bold" style:font-weight-asian="bold" fo:font-size="10.5pt" style:font-size-asian="10.5pt" style:font-size-complex="10.5pt"/>
    </style:style>
    <style:style style:name="P17" style:parent-style-name="Bezodstępów" style:family="paragraph">
      <style:text-properties style:font-name="Open Sans" style:font-name-complex="Open Sans" fo:font-weight="bold" style:font-weight-asian="bold" fo:font-size="4pt" style:font-size-asian="4pt" style:font-size-complex="4pt"/>
    </style:style>
    <style:style style:name="P18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19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20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21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22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23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24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25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26" style:parent-style-name="Bezodstępów" style:family="paragraph">
      <style:text-properties style:font-name="Open Sans" style:font-name-complex="Open Sans" fo:font-weight="bold" style:font-weight-asian="bold" fo:font-size="10.5pt" style:font-size-asian="10.5pt" style:font-size-complex="10.5pt"/>
    </style:style>
    <style:style style:name="P27" style:parent-style-name="Bezodstępów" style:family="paragraph">
      <style:text-properties style:font-name="Open Sans" style:font-name-complex="Open Sans" fo:font-weight="bold" style:font-weight-asian="bold" fo:font-size="4pt" style:font-size-asian="4pt" style:font-size-complex="4pt"/>
    </style:style>
    <style:style style:name="P28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29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30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31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32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33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34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35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36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37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38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39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40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41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42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43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44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45" style:parent-style-name="Normalny" style:family="paragraph">
      <style:paragraph-properties style:text-autospace="none" fo:text-align="center" fo:line-height="150%"/>
    </style:style>
    <style:style style:name="T46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</style:style>
    <style:style style:name="T50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51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52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53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54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55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56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</style:style>
    <style:style style:name="T57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58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59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60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61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62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63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</style:style>
    <style:style style:name="P64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</style:style>
    <style:style style:name="T65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66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67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68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69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70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</style:style>
    <style:style style:name="T71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72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74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75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76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77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78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79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80" style:parent-style-name="Normalny" style:family="paragraph">
      <style:paragraph-properties style:text-autospace="none" fo:margin-top="0.0347in" fo:line-height="150%">
        <style:tab-stops>
          <style:tab-stop style:type="right" style:position="7.0861in"/>
        </style:tab-stops>
      </style:paragraph-properties>
    </style:style>
    <style:style style:name="T81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2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83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4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5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6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87" style:parent-style-name="Normalny" style:family="paragraph">
      <style:paragraph-properties style:text-autospace="none" fo:margin-top="0.0347in" fo:line-height="150%">
        <style:tab-stops>
          <style:tab-stop style:type="right" style:position="7.0861in"/>
        </style:tab-stops>
      </style:paragraph-properties>
    </style:style>
    <style:style style:name="T88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89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90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91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92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93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94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95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96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97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98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99" style:parent-style-name="Bezodstępów" style:family="paragraph">
      <style:paragraph-properties fo:margin-left="3.9222in" fo:text-indent="0.4902in">
        <style:tab-stops/>
      </style:paragraph-properties>
      <style:text-properties style:font-name="Open Sans" style:font-name-complex="Open Sans" fo:font-size="10.5pt" style:font-size-asian="10.5pt" style:font-size-complex="10.5pt"/>
    </style:style>
    <style:style style:name="P100" style:parent-style-name="Bezodstępów" style:family="paragraph">
      <style:paragraph-properties fo:margin-left="2.4513in">
        <style:tab-stops/>
      </style:paragraph-properties>
    </style:style>
    <style:style style:name="T101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02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03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04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05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06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07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08" style:parent-style-name="Domyślnaczcionkaakapitu" style:family="text">
      <style:text-properties style:font-name="Open Sans" style:font-name-complex="Open Sans" fo:font-size="9pt" style:font-size-asian="9pt" style:font-size-complex="9pt"/>
    </style:style>
    <style:style style:family="graphic" style:name="a15">
      <style:graphic-properties style:wrap="run-through" style:run-through="foreground" draw:fill="none" draw:stroke="solid" svg:stroke-width="0.01042in" svg:stroke-color="#7f7f7f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7f7f7f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7f7f7f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7f7f7f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Brzesko, dnia <text:s/>……………………………….. roku</text:p>
      <text:p text:style-name="P11"/>
      <text:p text:style-name="P12">WNIOSEK EGZEKUCYJNY</text:p>
      <text:p text:style-name="P13">ROSZCZENIA CYWILNE</text:p>
      <text:p text:style-name="P14"/>
      <text:p text:style-name="P15"><draw:custom-shape svg:x="-0.15069in" svg:y="0.13472in" svg:width="7.50833in" svg:height="1.81667in" draw:z-index="251658240" draw:id="id14" draw:style-name="a14" draw:name="Prostokąt 15" text:anchor-type="paragraph"><svg:title/><svg:desc/><draw:enhanced-geometry draw:type="non-primitive" svg:viewBox="0 0 21600 21600" draw:enhanced-path="M 0 0 L 21600 0 21600 21600 0 21600 Z N"/></draw:custom-shape></text:p>
      <text:p text:style-name="P16">DANE WIERZYCIELA:</text:p>
      <text:p text:style-name="P17"/>
      <text:p text:style-name="P18">Numer telefonu:<text:tab/>…………………………………………………</text:p>
      <text:p text:style-name="P19">Nazwisko i imię:<text:tab/>………………………………………………………………………………………………………………………………….</text:p>
      <text:p text:style-name="P20">Dokładny adres:<text:tab/>………………………………………………………………………………………………………………………………….</text:p>
      <text:p text:style-name="P21"><text:tab/><text:tab/><text:tab/>………………………………………………………………………………………………………………………………….</text:p>
      <text:p text:style-name="P22"><text:tab/><text:tab/><text:tab/>………………………………………………………………………………………………………………………………….</text:p>
      <text:p text:style-name="P23">Konto bankowe:<text:tab/>………………………………………………………………………………………………………………………………….</text:p>
      <text:p text:style-name="P24"/>
      <text:p text:style-name="P25"/>
      <text:p text:style-name="Bezodstępów"><draw:custom-shape svg:x="-0.15069in" svg:y="0.04028in" svg:width="7.50833in" svg:height="2.05833in" draw:z-index="251656192" draw:id="id15" draw:style-name="a15" draw:name="Prostokąt 16" text:anchor-type="paragraph"><svg:title/><svg:desc/><draw:enhanced-geometry draw:type="non-primitive" svg:viewBox="0 0 21600 21600" draw:enhanced-path="M 0 0 L 21600 0 21600 21600 0 21600 Z N"/></draw:custom-shape></text:p>
      <text:p text:style-name="P26">DANE DŁUŻNIKA:</text:p>
      <text:p text:style-name="P27"/>
      <text:p text:style-name="P28">Nazwa:<text:tab/><text:tab/>………………………………………………………………………………………………………………………………….</text:p>
      <text:p text:style-name="P29"><text:tab/><text:tab/><text:tab/>………………………………………………………………………………………………………………………………….</text:p>
      <text:p text:style-name="P30">Dokładny adres:<text:tab/>………………………………………………………………………………………………………………………………….</text:p>
      <text:p text:style-name="P31"><text:tab/><text:tab/><text:tab/>………………………………………………………………………………………………………………………………….</text:p>
      <text:p text:style-name="P32">PESEL:<text:tab/><text:tab/><text:tab/>…………..………………….……<text:tab/><text:tab/>Data urodzenia:<text:tab/><text:s/>……………………….……………</text:p>
      <text:p text:style-name="P33">NIP:<text:tab/><text:tab/><text:tab/>…………..………………….……<text:tab/><text:tab/>REGON:<text:tab/><text:tab/><text:s/>.…………..………………….……</text:p>
      <text:p text:style-name="P34">Imię ojca:<text:s/><text:tab/><text:tab/>…………..………………….……<text:tab/><text:tab/>Imię matki:<text:tab/><text:tab/><text:s/>.…………..………………….……</text:p>
      <text:p text:style-name="P35"/>
      <text:p text:style-name="P36"/>
      <text:p text:style-name="Bezodstępów"><draw:custom-shape svg:x="-0.15069in" svg:y="0.10903in" svg:width="7.50764in" svg:height="3.13333in" draw:z-index="251659264" draw:id="id16" draw:style-name="a16" draw:name="Prostokąt 16" text:anchor-type="paragraph"><svg:title/><svg:desc/><draw:enhanced-geometry draw:type="non-primitive" svg:viewBox="0 0 21600 21600" draw:enhanced-path="M 0 0 L 21600 0 21600 21600 0 21600 Z N"/></draw:custom-shape></text:p>
      <text:p text:style-name="P37">Przedkładam: Wyrok / Postanowienie Sądu<text:s/><text:tab/>……………..………………….…...<text:tab/>w<text:s/><text:s/>………………………………………….<text:s/>sygnatura akt:..................................................... z dnia ........./ ........./ ......................... r.</text:p>
      <text:p text:style-name="P38">i wnoszę o wszczęcie postępowania egzekucyjnego przeciwko dłużnikowi w celu wyegzekwowania:</text:p>
      <text:p text:style-name="P39"/>
      <text:p text:style-name="P40">1. Pretensji głównej ........................................................ zł.<text:tab/>z odsetkami od dnia ......./......./..........r.</text:p>
      <text:p text:style-name="P41">2. Kosztów procesu/klauzuli .......................................... zł.</text:p>
      <text:p text:style-name="P42">3. Kosztów egzekucyjnych powstałych w toku egzekucji.</text:p>
      <text:p text:style-name="P43">4. oraz.............................................................................................................................................................</text:p>
      <text:p text:style-name="P44"/>
      <text:p text:style-name="P45"><text:span text:style-name="T46">Postępowanie egzekucyjne kieruję do<text:s/></text:span><text:span text:style-name="T47">do (niepotrzebne skreślić)</text:span><text:span text:style-name="T48">:</text:span></text:p>
      <text:p text:style-name="P49"><text:span text:style-name="T50">- ruchomości<text:s/></text:span><text:span text:style-name="T51">(wymienić lub wpisać „wszystkich”)</text:span><text:span text:style-name="T52"><text:s/></text:span><text:span text:style-name="T53">:.</text:span><text:span text:style-name="T54"><text:s/></text:span><text:span text:style-name="T55">............................................................................................................</text:span></text:p>
      <text:p text:style-name="P56"><text:span text:style-name="T57">- wynagrodzenia za pracę (</text:span><text:span text:style-name="T58">podać nazwę i adres pracodawcy)</text:span><text:span text:style-name="T59"><text:s/></text:span><text:span text:style-name="T60">:</text:span><text:span text:style-name="T61">........................................................................................</text:span></text:p>
      <text:p text:style-name="P62"/>
      <text:p text:style-name="P63"><draw:custom-shape svg:x="-0.15069in" svg:y="0.05278in" svg:width="7.50764in" svg:height="1.84167in" draw:z-index="251657216" draw:id="id17" draw:style-name="a17" draw:name="Prostokąt 16" text:anchor-type="paragraph"><svg:title/><svg:desc/><draw:enhanced-geometry draw:type="non-primitive" svg:viewBox="0 0 21600 21600" draw:enhanced-path="M 0 0 L 21600 0 21600 21600 0 21600 Z N"/></draw:custom-shape></text:p>
      <text:p text:style-name="P64"><text:span text:style-name="T65">- emerytury/ren</text:span><text:span text:style-name="T66">ty<text:s/></text:span><text:span text:style-name="T67">(podać jednostkę wypłacającą świadczenie):</text:span><text:span text:style-name="T68"><text:s text:c="2"/>..</text:span><text:span text:style-name="T69">....................................................................................</text:span></text:p>
      <text:p text:style-name="P70"><text:span text:style-name="T71">- rachunku bankowego<text:s/></text:span><text:span text:style-name="T72">(podać nazwę banku)</text:span><text:span text:style-name="T73">:</text:span><text:span text:style-name="T74"><text:s text:c="2"/>…</text:span><text:span text:style-name="T75">.......................................</text:span><text:span text:style-name="T76">.......................</text:span><text:span text:style-name="T77">.................</text:span><text:span text:style-name="T78">...............................</text:span></text:p>
      <text:p text:style-name="P79">- innych wierzytelności :........................................................................................................................................................</text:p>
      <text:p text:style-name="P80"><text:span text:style-name="T81">- nieruchomości<text:s/></text:span><text:span text:style-name="T82">(podać nr księgi wieczystej nieruchomości):</text:span><text:span text:style-name="T83"><text:s/></text:span><text:span text:style-name="T84">...........................</text:span><text:span text:style-name="T85">..................................</text:span><text:span text:style-name="T86">...............................</text:span></text:p>
      <text:p text:style-name="P87"><text:span text:style-name="T88">- inne …………………………………………………………………………………………………………………………………………………………………..</text:span></text:p>
      <text:p text:style-name="P89"/>
      <text:p text:style-name="P90"/>
      <text:p text:style-name="P91"/>
      <text:p text:style-name="P92"/>
      <text:p text:style-name="P93">Oświadczam, że korzystam z prawa wyboru komornika Andrzeja Tesarskiego Kancelaria Komornicza nr III w Brzesku stosownie do art. 10 ust. 3 ustawy z dnia 22 marca 2018 r. o komornikach sądowych.</text:p>
      <text:p text:style-name="P94"/>
      <text:p text:style-name="P95">Jednocześnie oświadczam, że zobowiązuję się do niezwłocznego informowania Komornika w przypadku otrzymania bezpośrednio od dłużnika jakichkolwiek wpłat tytułem zadłużenia.</text:p>
      <text:p text:style-name="P96"/>
      <text:p text:style-name="P97"/>
      <text:p text:style-name="P98"/>
      <text:p text:style-name="P99">................................................................</text:p>
      <text:p text:style-name="P100"><text:span text:style-name="T101"><text:s text:c="13"/></text:span><text:span text:style-name="T102"><text:tab/></text:span><text:span text:style-name="T103"><text:tab/></text:span><text:span text:style-name="T104"><text:tab/></text:span><text:span text:style-name="T105"><text:s text:c="7"/></text:span><text:span text:style-name="T106"><text:s text:c="3"/></text:span><text:span text:style-name="T107"><text:s/></text:span><text:span text:style-name="T108">/czytelny podpis wierzyciel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ystem" style:font-pitch="variable" svg:panose-1="2 11 6 6 3 5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widows="0" fo:orphans="0" style:vertical-align="baseline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73in" fo:page-height="11.6923in" style:print-orientation="portrait" fo:margin-top="0.4916in" fo:margin-left="0.4923in" fo:margin-bottom="0.4916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1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3" style:parent-style-name="Normalny" style:family="paragraph">
      <style:text-properties style:font-name="Open Sans" style:font-name-complex="Open Sans" fo:color="#6F6F6F"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style:font-name="Open Sans" style:font-name-complex="Open Sans" fo:color="#6F6F6F" fo:font-size="10pt" style:font-size-asian="10pt" style:font-size-complex="10pt"/>
    </style:style>
    <style:style style:name="P5" style:parent-style-name="Normalny" style:family="paragraph">
      <style:paragraph-properties fo:text-align="end"/>
      <style:text-properties style:font-name="Open Sans" style:font-name-complex="Open Sans" fo:color="#6F6F6F" fo:font-size="10pt" style:font-size-asian="10pt" style:font-size-complex="10pt"/>
    </style:style>
    <style:style style:name="P6" style:parent-style-name="Normalny" style:family="paragraph">
      <style:text-properties style:font-name="Open Sans" style:font-name-complex="Open Sans" fo:color="#6F6F6F" fo:font-size="10pt" style:font-size-asian="10pt" style:font-size-complex="10pt"/>
    </style:style>
    <style:style style:name="P7" style:parent-style-name="Normalny" style:family="paragraph">
      <style:paragraph-properties fo:text-align="end"/>
      <style:text-properties style:font-name="Open Sans" style:font-name-complex="Open Sans" fo:color="#6F6F6F" fo:font-size="10pt" style:font-size-asian="10pt" style:font-size-complex="10pt"/>
    </style:style>
    <style:style style:name="P8" style:parent-style-name="Normalny" style:family="paragraph">
      <style:paragraph-properties fo:text-align="end"/>
      <style:text-properties style:font-name="Open Sans" style:font-name-complex="Open Sans" fo:color="#6F6F6F" fo:font-size="10pt" style:font-size-asian="10pt" style:font-size-complex="10pt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347in" fo:padding-bottom="0.05347in" fo:padding-left="0.10347in" fo:padding-right="0.10347in" draw:textarea-vertical-align="top" draw:textarea-horizontal-align="left" draw:fill="solid" draw:fill-color="#f0f0f0" draw:opacity="100%" draw:stroke="solid" svg:stroke-width="0.00694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ae9363" draw:opacity="100%" draw:stroke="non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347in" fo:padding-bottom="0.05347in" fo:padding-left="0.10347in" fo:padding-right="0.1034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ae9363" draw:opacity="100%" draw:stroke="none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g draw:z-index="251658240" draw:name="Group 1" draw:id="id6" draw:style-name="a6" text:anchor-type="paragraph"><svg:title/><svg:desc/><draw:frame draw:id="id0" draw:style-name="a0" draw:name="Text Box 2" svg:x="-0.51319in" svg:y="-0.48819in" svg:width="8.40764in" svg:height="1.30764in" style:rel-width="scale" style:rel-height="scale"><draw:text-box><text:p text:style-name="Normalny"/></draw:text-box><svg:title/><svg:desc/></draw:frame><draw:custom-shape svg:x="2.9375in" svg:y="0.81319in" svg:width="5.36667in" svg:height="0.01944in" draw:id="id1" draw:style-name="a1" draw:name="Rectangle 5"><svg:title/><svg:desc/><draw:enhanced-geometry draw:type="non-primitive" svg:viewBox="0 0 21600 21600" draw:enhanced-path="M 0 0 L 21600 0 21600 21600 0 21600 Z N"/></draw:custom-shape><draw:frame draw:id="id2" draw:style-name="a2" draw:name="Picture 4" svg:x="-0.28194in" svg:y="-0.22083in" svg:width="2.9375in" svg:height="0.87292in" style:rel-width="scale" style:rel-height="scale"><draw:image xlink:href="media/image1.png" xlink:type="simple" xlink:show="embed" xlink:actuate="onLoad"/><svg:title/><svg:desc>C:\Users\admin\Desktop\logo_tesarski.png</svg:desc></draw:frame><draw:frame draw:id="id3" draw:style-name="a3" draw:name="Pole tekstowe 2" svg:x="4.79583in" svg:y="-0.10972in" svg:width="2.73889in" svg:height="0.28889in" style:rel-width="scale" style:rel-height="scale"><draw:text-box><text:p text:style-name="P3">Kancelaria Komornicza nr III w Brzesku</text:p></draw:text-box><svg:title/><svg:desc/></draw:frame><draw:frame draw:id="id4" draw:style-name="a4" draw:name="Pole tekstowe 2" svg:x="4.76597in" svg:y="0.17153in" svg:width="2.73889in" svg:height="0.28889in" style:rel-width="scale" style:rel-height="scale"><draw:text-box><text:p text:style-name="P4">ul.<text:s/>Adama Asnyka 1</text:p></draw:text-box><svg:title/><svg:desc/></draw:frame><draw:frame draw:id="id5" draw:style-name="a5" draw:name="Pole tekstowe 2" svg:x="4.75764in" svg:y="0.35417in" svg:width="2.73889in" svg:height="0.28889in" style:rel-width="scale" style:rel-height="scale"><draw:text-box><text:p text:style-name="P5">32-800 Brzesko</text:p></draw:text-box><svg:title/><svg:desc/></draw:frame></draw:g></text:span><draw:g draw:z-index="251657216" draw:name="Group 1" draw:id="id13" draw:style-name="a13" text:anchor-type="paragraph"><svg:title/><svg:desc/><draw:frame draw:id="id7" draw:style-name="a7" draw:name="Text Box 2" svg:x="-0.55in" svg:y="-0.49653in" svg:width="8.40764in" svg:height="1.30765in" style:rel-width="scale" style:rel-height="scale"><draw:text-box><text:p text:style-name="Normalny"/></draw:text-box><svg:title/><svg:desc/></draw:frame><draw:custom-shape svg:x="2.90069in" svg:y="0.80487in" svg:width="5.36667in" svg:height="0.01944in" draw:id="id8" draw:style-name="a8" draw:name="Rectangle 5"><svg:title/><svg:desc/><draw:enhanced-geometry draw:type="non-primitive" svg:viewBox="0 0 21600 21600" draw:enhanced-path="M 0 0 L 21600 0 21600 21600 0 21600 Z N"/></draw:custom-shape><draw:frame draw:id="id9" draw:style-name="a9" draw:name="Picture 4" svg:x="-0.31875in" svg:y="-0.22917in" svg:width="2.9375in" svg:height="0.87292in" style:rel-width="scale" style:rel-height="scale"><draw:image xlink:href="media/image1.png" xlink:type="simple" xlink:show="embed" xlink:actuate="onLoad"/><svg:title/><svg:desc>C:\Users\admin\Desktop\logo_tesarski.png</svg:desc></draw:frame><draw:frame draw:id="id10" draw:style-name="a10" draw:name="Pole tekstowe 2" svg:x="4.75903in" svg:y="-0.11806in" svg:width="2.73889in" svg:height="0.28889in" style:rel-width="scale" style:rel-height="scale"><draw:text-box><text:p text:style-name="P6">Kancelaria Komornicza nr III w Brzesku</text:p></draw:text-box><svg:title/><svg:desc/></draw:frame><draw:frame draw:id="id11" draw:style-name="a11" draw:name="Pole tekstowe 2" svg:x="4.72917in" svg:y="0.16319in" svg:width="2.73889in" svg:height="0.28889in" style:rel-width="scale" style:rel-height="scale"><draw:text-box><text:p text:style-name="P7">ul. Tadeusza Kościuszki 6</text:p></draw:text-box><svg:title/><svg:desc/></draw:frame><draw:frame draw:id="id12" draw:style-name="a12" draw:name="Pole tekstowe 2" svg:x="4.72083in" svg:y="0.34583in" svg:width="2.73889in" svg:height="0.28889in" style:rel-width="scale" style:rel-height="scale"><draw:text-box><text:p text:style-name="P8">32-800 Brzesko</text:p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Piotr Marczewski</meta:initial-creator>
    <dc:creator>Piotr Marczewski</dc:creator>
    <meta:creation-date>2026-07-15T12:34:00Z</meta:creation-date>
    <dc:date>2026-07-15T12:34:00Z</dc:date>
    <meta:print-date>2023-03-17T18:5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54" meta:character-count="3174" meta:row-count="22" meta:non-whitespace-character-count="2726"/>
  </office:meta>
</office:document-meta>
</file>