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9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0" style:parent-style-name="Standard" style:family="paragraph">
      <style:paragraph-properties fo:line-height="150%"/>
      <style:text-properties style:font-name="Open Sans" style:font-name-complex="Open Sans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P15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6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1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6" style:parent-style-name="Bezodstępów" style:family="paragraph">
      <style:text-properties style:font-name="Open Sans" style:font-name-complex="Open Sans" fo:font-size="6pt" style:font-size-asian="6pt" style:font-size-complex="6pt"/>
    </style:style>
    <style:style style:name="P27" style:parent-style-name="Bezodstępów" style:family="paragraph">
      <style:text-properties style:font-name="Open Sans" style:font-name-complex="Open Sans" fo:font-size="5pt" style:font-size-asian="5pt" style:font-size-complex="5pt"/>
    </style:style>
    <style:style style:name="P28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29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3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style:text-autospace="none" fo:text-align="center" fo:line-height="150%"/>
    </style:style>
    <style:style style:name="T4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8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P6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2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9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0" style:parent-style-name="Bezodstępów" style:family="paragraph">
      <style:paragraph-properties fo:margin-left="3.9222in" fo:text-indent="0.4902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01" style:parent-style-name="Bezodstępów" style:family="paragraph">
      <style:paragraph-properties fo:margin-left="2.4513in">
        <style:tab-stops/>
      </style:paragraph-properties>
    </style:style>
    <style:style style:name="T10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9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Brzesko, dnia <text:s/>……………………………….. roku</text:p>
      <text:p text:style-name="P10"/>
      <text:p text:style-name="P11">WNIOSEK EGZEKUCYJNY</text:p>
      <text:p text:style-name="P12">ROSZCZENIA<text:s/>PRACOWNICZE</text:p>
      <text:p text:style-name="P13"/>
      <text:p text:style-name="P14"><draw:custom-shape svg:x="-0.15069in" svg:y="0.13472in" svg:width="7.50833in" svg:height="2.22778in" draw:z-index="251658240" draw:id="id14" draw:style-name="a14" draw:name="Prostokąt 15" text:anchor-type="paragraph"><svg:title/><svg:desc/><draw:enhanced-geometry draw:type="non-primitive" svg:viewBox="0 0 21600 21600" draw:enhanced-path="M 0 0 L 21600 0 21600 21600 0 21600 Z N"/></draw:custom-shape></text:p>
      <text:p text:style-name="P15">DANE WIERZYCIELA:</text:p>
      <text:p text:style-name="P16"/>
      <text:p text:style-name="P17">Numer telefonu:<text:tab/>…………………………………………………</text:p>
      <text:p text:style-name="P18">Nazwisko i imię:<text:tab/>………………………………………………………………………………………………………………………………….</text:p>
      <text:p text:style-name="P19">Dokładny adres:<text:tab/>………………………………………………………………………………………………………………………………….</text:p>
      <text:p text:style-name="P20"><text:tab/><text:tab/><text:tab/>………………………………………………………………………………………………………………………………….</text:p>
      <text:p text:style-name="P21"><text:tab/><text:tab/><text:tab/>………………………………………………………………………………………………………………………………….</text:p>
      <text:p text:style-name="P22">Konto bankowe:<text:tab/>………………………………………………………………………………………………………………………………….</text:p>
      <text:p text:style-name="P23">PESEL:<text:tab/><text:tab/><text:tab/>…………..………………….……<text:tab/><text:tab/>NIP:<text:tab/><text:tab/><text:tab/><text:s/>……………………….……………</text:p>
      <text:p text:style-name="P24">URZĄD SKARBOWY:<text:tab/>…………………………………………………………………………………………………………………………………</text:p>
      <text:p text:style-name="P25"/>
      <text:p text:style-name="P26"/>
      <text:p text:style-name="P27"/>
      <text:p text:style-name="Bezodstępów"><draw:custom-shape svg:x="-0.15069in" svg:y="0.04028in" svg:width="7.50833in" svg:height="2.05833in" draw:z-index="251656192" draw:id="id15" draw:style-name="a15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28">DANE DŁUŻNIKA:</text:p>
      <text:p text:style-name="P29"/>
      <text:p text:style-name="P30">Nazwa:<text:tab/><text:tab/>………………………………………………………………………………………………………………………………….</text:p>
      <text:p text:style-name="P31"><text:tab/><text:tab/><text:tab/>………………………………………………………………………………………………………………………………….</text:p>
      <text:p text:style-name="P32">Dokładny adres:<text:tab/>………………………………………………………………………………………………………………………………….</text:p>
      <text:p text:style-name="P33"><text:tab/><text:tab/><text:tab/>………………………………………………………………………………………………………………………………….</text:p>
      <text:p text:style-name="P34">PESEL:<text:tab/><text:tab/><text:tab/>…………..………………….……<text:tab/><text:tab/>Data urodzenia:<text:tab/><text:s/>……………………….……………</text:p>
      <text:p text:style-name="P35">NIP:<text:tab/><text:tab/><text:tab/>…………..………………….……<text:tab/><text:tab/>REGON:<text:tab/><text:tab/><text:s/>.…………..………………….……</text:p>
      <text:p text:style-name="P36">Imię ojca:<text:s/><text:tab/><text:tab/>…………..………………….……<text:tab/><text:tab/>Imię matki:<text:tab/><text:tab/><text:s/>.…………..………………….……</text:p>
      <text:p text:style-name="P37"/>
      <text:p text:style-name="P38"/>
      <text:p text:style-name="Bezodstępów"><draw:custom-shape svg:x="-0.15069in" svg:y="0.10903in" svg:width="7.50764in" svg:height="3.13333in" draw:z-index="251659264" draw:id="id16" draw:style-name="a16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39">Przedkładam: Wyrok / Postanowienie Sądu<text:s/><text:tab/>……………..………………….…...<text:tab/>w<text:s/><text:s/>………………………………………….<text:s/>sygnatura akt:..................................................... z dnia ........./ ........./ ......................... r.</text:p>
      <text:p text:style-name="P40">i wnoszę o wszczęcie postępowania egzekucyjnego przeciwko dłużnikowi w celu wyegzekwowania:</text:p>
      <text:p text:style-name="P41"/>
      <text:p text:style-name="P42">1. Pretensji głównej ........................................................ zł.<text:tab/>z odsetkami od dnia ......./......./..........r.</text:p>
      <text:p text:style-name="P43">2. Kosztów procesu/klauzuli .......................................... zł.</text:p>
      <text:p text:style-name="P44">3. Kosztów egzekucyjnych powstałych w toku egzekucji.</text:p>
      <text:p text:style-name="P45">4. oraz.............................................................................................................................................................</text:p>
      <text:p text:style-name="P46"/>
      <text:p text:style-name="P47"><text:span text:style-name="T48">Postępowanie egzekucyjne kieruję do<text:s/></text:span><text:span text:style-name="T49">do (niepotrzebne skreślić)</text:span><text:span text:style-name="T50">:</text:span></text:p>
      <text:p text:style-name="P51"><text:span text:style-name="T52">- ruchomości<text:s/></text:span><text:span text:style-name="T53">(wymienić lub wpisać „wszystkich”)</text:span><text:span text:style-name="T54"><text:s/></text:span><text:span text:style-name="T55">:.</text:span><text:span text:style-name="T56"><text:s/></text:span><text:span text:style-name="T57">............................................................................................................</text:span></text:p>
      <text:p text:style-name="P58"><text:span text:style-name="T59">- wynagrodzenia za pracę (</text:span><text:span text:style-name="T60">podać nazwę i adres pracodawcy)</text:span><text:span text:style-name="T61"><text:s/></text:span><text:span text:style-name="T62">:</text:span><text:span text:style-name="T63">........................................................................................</text:span></text:p>
      <text:p text:style-name="P64"/>
      <text:p text:style-name="P65"><draw:custom-shape svg:x="-0.15069in" svg:y="0.05278in" svg:width="7.50764in" svg:height="1.84167in" draw:z-index="251657216" draw:id="id17" draw:style-name="a17" draw:name="Prostokąt 16" text:anchor-type="paragraph"><svg:title/><svg:desc/><draw:enhanced-geometry draw:type="non-primitive" svg:viewBox="0 0 21600 21600" draw:enhanced-path="M 0 0 L 21600 0 21600 21600 0 21600 Z N"/></draw:custom-shape></text:p>
      <text:p text:style-name="P66"><text:span text:style-name="T67">- emerytury/ren</text:span><text:span text:style-name="T68">ty<text:s/></text:span><text:span text:style-name="T69">(podać jednostkę wypłacającą świadczenie):</text:span><text:span text:style-name="T70"><text:s text:c="2"/>..</text:span><text:span text:style-name="T71">....................................................................................</text:span></text:p>
      <text:p text:style-name="P72"><text:span text:style-name="T73">- rachunku bankowego<text:s/></text:span><text:span text:style-name="T74">(podać nazwę banku)</text:span><text:span text:style-name="T75">:</text:span><text:span text:style-name="T76"><text:s text:c="2"/>…</text:span><text:span text:style-name="T77">.......................................</text:span><text:span text:style-name="T78">.......................</text:span><text:span text:style-name="T79">.................</text:span><text:span text:style-name="T80">...............................</text:span></text:p>
      <text:p text:style-name="P81">- innych wierzytelności :........................................................................................................................................................</text:p>
      <text:p text:style-name="P82"><text:span text:style-name="T83">- nieruchomości<text:s/></text:span><text:span text:style-name="T84">(podać nr księgi wieczystej nieruchomości):</text:span><text:span text:style-name="T85"><text:s/></text:span><text:span text:style-name="T86">...........................</text:span><text:span text:style-name="T87">..................................</text:span><text:span text:style-name="T88">...............................</text:span></text:p>
      <text:p text:style-name="P89"><text:span text:style-name="T90">- inne …………………………………………………………………………………………………………………………………………………………………..</text:span></text:p>
      <text:p text:style-name="P91"/>
      <text:p text:style-name="P92"/>
      <text:p text:style-name="P93"/>
      <text:p text:style-name="P94">Oświadczam, że korzystam z prawa wyboru komornika Andrzeja Tesarskiego Kancelaria Komornicza nr III w Brzesku stosownie do art. 10 ust. 3 ustawy z dnia 22 marca 2018 r. o komornikach sądowych.</text:p>
      <text:p text:style-name="P95"/>
      <text:p text:style-name="P96">Jednocześnie oświadczam, że zobowiązuję się do niezwłocznego informowania Komornika w przypadku otrzymania bezpośrednio od dłużnika jakichkolwiek wpłat tytułem zadłużenia.</text:p>
      <text:p text:style-name="P97"/>
      <text:p text:style-name="P98"/>
      <text:p text:style-name="P99"/>
      <text:p text:style-name="P100">................................................................</text:p>
      <text:p text:style-name="P101"><text:span text:style-name="T102"><text:s text:c="13"/></text:span><text:span text:style-name="T103"><text:tab/></text:span><text:span text:style-name="T104"><text:tab/></text:span><text:span text:style-name="T105"><text:tab/></text:span><text:span text:style-name="T106"><text:s text:c="7"/></text:span><text:span text:style-name="T107"><text:s text:c="3"/></text:span><text:span text:style-name="T108"><text:s/></text:span><text:span text:style-name="T109">/czytelny 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6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e9363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8240" draw:name="Group 1" draw:id="id6" draw:style-name="a6" text:anchor-type="paragraph"><svg:title/><svg:desc/><draw:frame draw:id="id0" draw:style-name="a0" draw:name="Text Box 2" svg:x="-0.51319in" svg:y="-0.48819in" svg:width="8.40764in" svg:height="1.30764in" style:rel-width="scale" style:rel-height="scale"><draw:text-box><text:p text:style-name="Normalny"/></draw:text-box><svg:title/><svg:desc/></draw:frame><draw:custom-shape svg:x="2.9375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28194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9583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76597in" svg:y="0.17153in" svg:width="2.73889in" svg:height="0.28889in" style:rel-width="scale" style:rel-height="scale"><draw:text-box><text:p text:style-name="P4">ul.<text:s/>Adama Asnyka 1</text:p></draw:text-box><svg:title/><svg:desc/></draw:frame><draw:frame draw:id="id5" draw:style-name="a5" draw:name="Pole tekstowe 2" svg:x="4.75764in" svg:y="0.35417in" svg:width="2.73889in" svg:height="0.28889in" style:rel-width="scale" style:rel-height="scale"><draw:text-box><text:p text:style-name="P5">32-800 Brzesko</text:p></draw:text-box><svg:title/><svg:desc/></draw:frame></draw:g></text:span><draw:g draw:z-index="251657216" draw:name="Group 1" draw:id="id13" draw:style-name="a13" text:anchor-type="paragraph"><svg:title/><svg:desc/><draw:frame draw:id="id7" draw:style-name="a7" draw:name="Text Box 2" svg:x="-0.55in" svg:y="-0.49653in" svg:width="8.40764in" svg:height="1.30765in" style:rel-width="scale" style:rel-height="scale"><draw:text-box><text:p text:style-name="Normalny"/></draw:text-box><svg:title/><svg:desc/></draw:frame><draw:custom-shape svg:x="2.90069in" svg:y="0.80487in" svg:width="5.36667in" svg:height="0.01944in" draw:id="id8" draw:style-name="a8" draw:name="Rectangle 5"><svg:title/><svg:desc/><draw:enhanced-geometry draw:type="non-primitive" svg:viewBox="0 0 21600 21600" draw:enhanced-path="M 0 0 L 21600 0 21600 21600 0 21600 Z N"/></draw:custom-shape><draw:frame draw:id="id9" draw:style-name="a9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10" draw:style-name="a10" draw:name="Pole tekstowe 2" svg:x="4.75903in" svg:y="-0.11806in" svg:width="2.73889in" svg:height="0.28889in" style:rel-width="scale" style:rel-height="scale"><draw:text-box><text:p text:style-name="P6">Kancelaria Komornicza nr III w Brzesku</text:p></draw:text-box><svg:title/><svg:desc/></draw:frame><draw:frame draw:id="id11" draw:style-name="a11" draw:name="Pole tekstowe 2" svg:x="4.72917in" svg:y="0.16319in" svg:width="2.73889in" svg:height="0.28889in" style:rel-width="scale" style:rel-height="scale"><draw:text-box><text:p text:style-name="P7">ul. Tadeusza Kościuszki 6</text:p></draw:text-box><svg:title/><svg:desc/></draw:frame><draw:frame draw:id="id12" draw:style-name="a12" draw:name="Pole tekstowe 2" svg:x="4.72083in" svg:y="0.34583in" svg:width="2.73889in" svg:height="0.28889in" style:rel-width="scale" style:rel-height="scale"><draw:text-box><text:p text:style-name="P8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iotr Marczewski</meta:initial-creator>
    <dc:creator>Piotr Marczewski</dc:creator>
    <meta:creation-date>2026-07-15T12:36:00Z</meta:creation-date>
    <dc:date>2026-07-15T12:36:00Z</dc:date>
    <meta:print-date>2023-03-17T18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294" meta:row-count="23" meta:non-whitespace-character-count="2829"/>
  </office:meta>
</office:document-meta>
</file>