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</style:style>
    <style:style style:name="T12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top="0.0347in" style:line-height-at-least="0.0694in"/>
    </style:style>
    <style:style style:name="T17" style:parent-style-name="Domyślnaczcionkaakapitu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30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P3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2" style:parent-style-name="Normalny" style:family="paragraph">
      <style:paragraph-properties fo:text-align="center" fo:margin-top="0.0347in" style:line-height-at-least="0.0694in" fo:margin-left="1.9694in" fo:text-indent="0.4923in">
        <style:tab-stops/>
      </style:paragraph-properties>
      <style:text-properties style:font-name="Open Sans" style:font-name-complex="Open Sans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4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5" style:parent-style-name="Normalny" style:list-style-name="LFO1" style:family="paragraph">
      <style:paragraph-properties fo:text-align="center"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6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7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38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39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4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4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6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7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8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3" style:parent-style-name="Normalny" style:list-style-name="LFO4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4" style:parent-style-name="Normalny" style:list-style-name="LFO4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5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8" style:parent-style-name="Normalny" style:family="paragraph">
      <style:paragraph-properties style:text-autospace="none" fo:line-height="150%"/>
    </style:style>
    <style:style style:name="T5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91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9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2" style:parent-style-name="Normalny" style:family="paragraph">
      <style:paragraph-properties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center" fo:margin-top="0.0347in" style:line-height-at-least="0.0694in"/>
    </style:style>
    <style:style style:name="T104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8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</style:style>
    <style:style style:name="T10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1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1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12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5"/>
      <text:p text:style-name="P6"><text:tab/>Brzesko, dnia ................................................r.</text:p>
      <text:p text:style-name="P7"/>
      <text:p text:style-name="P8"/>
      <text:p text:style-name="P9"/>
      <text:p text:style-name="P10">WNIOSEK<text:s/>O ZABEZPIECZENIE</text:p>
      <text:p text:style-name="P11"><text:span text:style-name="T12">ROSZCZE</text:span><text:span text:style-name="T13">Ń ALIMENTACYJNYCH</text:span></text:p>
      <text:p text:style-name="P14"/>
      <text:p text:style-name="P15"/>
      <text:p text:style-name="P16"><text:span text:style-name="T17">Przedstawiciel ustawowy małoletnich wierzycieli</text:span><text:span text:style-name="T18"><text:s/></text:span><text:span text:style-name="T19"><text:s/>………………………</text:span><text:span text:style-name="T20">…….………………………….............................…………… <text:s text:c="54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nazwisko i imię, tel. kontaktowy)</text:span></text:p>
      <text:p text:style-name="P31">zamieszkały(a)<text:tab/><text:s/>………………………………………………………………………………………....................................................................</text:p>
      <text:p text:style-name="P32">(adres: kod pocztowy, miejscowość, ulica nr. domu)</text:p>
      <text:p text:style-name="P33">działając w imieniu<text:s/>uprawnionych:</text:p>
      <text:list text:style-name="LFO1" text:continue-numbering="true">
        <text:list-item>
          <text:p text:style-name="P34">……………………………………………... ur. …………………….…………<text:s/><text:tab/>PESEL:<text:s/>…………………………….……………………..</text:p>
        </text:list-item>
        <text:list-item>
          <text:p text:style-name="P35">……………………………………………... ur. …………………….…………<text:s/><text:tab/>PESEL: …………………………….……………………..</text:p>
        </text:list-item>
        <text:list-item>
          <text:p text:style-name="P36">……………………………………………... ur. …………………….…………<text:s/><text:tab/>PESEL:<text:s/>…………………………….……………………..</text:p>
        </text:list-item>
      </text:list>
      <text:p text:style-name="P37"/>
      <text:p text:style-name="P38"/>
      <text:p text:style-name="P39"><text:span text:style-name="T40">DANE<text:s/></text:span><text:span text:style-name="T41">OBOWIĄZANEGO</text:span><text:span text:style-name="T42">:</text:span></text:p>
      <text:p text:style-name="P43"/>
      <text:p text:style-name="P44">Imię i nazwisko:<text:s text:c="3"/>...................................................................................................................................................................</text:p>
      <text:p text:style-name="P45">Dokładny adres:<text:s text:c="3"/>.................................................................................................................................................................<text:tab/></text:p>
      <text:p text:style-name="P46">PESEL:<text:s/>………………......................................<text:tab/><text:tab/>Data ur.<text:s/>................................................</text:p>
      <text:p text:style-name="P47">NIP:<text:s text:c="5"/>………………..................................... <text:s text:c="27"/>REGON:<text:s/>................................................</text:p>
      <text:p text:style-name="P48">Imię ojca:<text:s/>.................................................<text:tab/><text:tab/><text:s text:c="14"/>Imię matki:<text:s/>…........................................</text:p>
      <text:p text:style-name="P49"/>
      <text:p text:style-name="P50">Przedkładając wyrok, protokół, postanowienie Sądu ……………..…………...<text:tab/>w<text:s/><text:s/>……………………………………………….</text:p>
      <text:p text:style-name="P51">z dnia …………………., sygnatura akt ………………………<text:s/>wnoszę o wszczęcie postępowania zabezpieczającego przeciwko dłużnikowi(czce) w celu zabezpieczenia:</text:p>
      <text:p text:style-name="P52"/>
      <text:list text:style-name="LFO4" text:continue-numbering="true">
        <text:list-item>
          <text:p text:style-name="P53">Alimentów bieżących od ………………….…….. po ………………………… zł, miesięcznie,</text:p>
        </text:list-item>
        <text:list-item>
          <text:p text:style-name="P54">Alimentów zaległych za okres od ………………………. do ………………..……….. w sumie……………..zł,</text:p>
        </text:list-item>
      </text:list>
      <text:p text:style-name="P55"/>
      <text:p text:style-name="P56">Na poczet zasądzonych alimentów dłużnik zapłacił kwotę……………………………………………., o którą pomniejszono stan zaległości.</text:p>
      <text:p text:style-name="P57"/>
      <text:p text:style-name="P58"><text:span text:style-name="T59">Postępowanie egzekucyjne kieruję do wszystkich dopuszczalnych sposobów egzekucji, w szczególności do:</text:span></text:p>
      <text:p text:style-name="P60"><text:span text:style-name="T61">- ruchomości<text:s/></text:span><text:span text:style-name="T62">(wymienić lub wpisać „wszystkich”)</text:span><text:span text:style-name="T63"><text:s/></text:span><text:span text:style-name="T64">:.</text:span><text:span text:style-name="T65"><text:s/></text:span><text:span text:style-name="T66">............................................................................................................</text:span></text:p>
      <text:p text:style-name="P67"><text:span text:style-name="T68">- wynagrodzenia za pracę (</text:span><text:span text:style-name="T69">podać nazwę i adres pracodawcy)</text:span><text:span text:style-name="T70"><text:s/></text:span><text:span text:style-name="T71">:</text:span><text:span text:style-name="T72">........................................................................................</text:span></text:p>
      <text:p text:style-name="P73"/>
      <text:p text:style-name="P74"><text:span text:style-name="T75">- emerytury/ren</text:span><text:span text:style-name="T76">ty<text:s/></text:span><text:span text:style-name="T77">(podać jednostkę wypłacającą św</text:span><text:span text:style-name="T78">iadczenie):</text:span><text:span text:style-name="T79"><text:s text:c="2"/>..</text:span><text:span text:style-name="T80">.....................................................</text:span><text:span text:style-name="T81">...............................</text:span></text:p>
      <text:p text:style-name="P82"><text:span text:style-name="T83">- rachunku bankowego<text:s/></text:span><text:span text:style-name="T84">(podać nazwę banku)</text:span><text:span text:style-name="T85">:</text:span><text:span text:style-name="T86"><text:s text:c="2"/>…</text:span><text:span text:style-name="T87">.......................................</text:span><text:span text:style-name="T88">.......................</text:span><text:span text:style-name="T89">................................................</text:span></text:p>
      <text:p text:style-name="P90">- innych wierzytelności :........................................................................................................................................................</text:p>
      <text:p text:style-name="P91"><text:span text:style-name="T92">- nieruchomości<text:s/></text:span><text:span text:style-name="T93">(podać nr księgi wieczystej nieruchomości):</text:span><text:span text:style-name="T94"><text:s/></text:span><text:span text:style-name="T95">...........................</text:span><text:span text:style-name="T96">..................................</text:span><text:span text:style-name="T97">...............................</text:span></text:p>
      <text:p text:style-name="P98"/>
      <text:p text:style-name="P99">Wyegzekwowane należności proszę przekazywać na rachunek bankowy w ........................................................................<text:s/></text:p>
      <text:p text:style-name="P100">Numer<text:s/>konta<text:s/><text:tab/><text:s/>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1"/>
      <text:p text:style-name="P102"/>
      <text:p text:style-name="P103"><text:span text:style-name="T104">Zobowiązuję się do powiadomienia Komornika, o każdej otrzymanej od dłużnika wpłacie na poczet <text:s/>alimentów.</text:span></text:p>
      <text:p text:style-name="P105"><text:tab/><text:tab/><text:tab/><text:tab/><text:tab/><text:tab/><text:tab/><text:tab/></text:p>
      <text:p text:style-name="P106"/>
      <text:p text:style-name="P107"><text:tab/><text:tab/><text:tab/><text:tab/><text:tab/><text:tab/><text:tab/><text:tab/><text:s text:c="3"/><text:s text:c="7"/><text:tab/><text:s/>………….…………………………….</text:p>
      <text:p text:style-name="P108"><text:span text:style-name="T109"><text:s text:c="5"/></text:span><text:span text:style-name="T110"><text:s text:c="2"/></text:span><text:span text:style-name="T111">(podpis wierzyciela)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465in"/>
          <style:tab-stop style:type="right" style:position="7.0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Lucida Sans Unicode" style:font-name-complex="Open San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625in" fo:margin-bottom="0.463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263in"/>
      </style:footer-style>
    </style:page-layout>
    <style:style style:name="P2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g draw:z-index="251657728" draw:name="Group 1" draw:id="id6" draw:style-name="a6" text:anchor-type="paragraph"><svg:title/><svg:desc/><draw:frame draw:id="id0" draw:style-name="a0" draw:name="Text Box 2" svg:x="-0.58333in" svg:y="-0.48819in" svg:width="8.40764in" svg:height="1.30764in" style:rel-width="scale" style:rel-height="scale"><draw:text-box><text:p text:style-name="Normalny"/></draw:text-box><svg:title/><svg:desc/></draw:frame><draw:custom-shape svg:x="2.86736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5208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2569in" svg:y="-0.10972in" svg:width="2.73889in" svg:height="0.28889in" style:rel-width="scale" style:rel-height="scale"><draw:text-box><text:p text:style-name="P2">Kancelaria Komornicza nr III w Brzesku</text:p></draw:text-box><svg:title/><svg:desc/></draw:frame><draw:frame draw:id="id4" draw:style-name="a4" draw:name="Pole tekstowe 2" svg:x="4.69583in" svg:y="0.17153in" svg:width="2.73889in" svg:height="0.28889in" style:rel-width="scale" style:rel-height="scale"><draw:text-box><text:p text:style-name="P3">ul.<text:s/>Adama Asnyka 1</text:p></draw:text-box><svg:title/><svg:desc/></draw:frame><draw:frame draw:id="id5" draw:style-name="a5" draw:name="Pole tekstowe 2" svg:x="4.6875in" svg:y="0.35417in" svg:width="2.73889in" svg:height="0.28889in" style:rel-width="scale" style:rel-height="scale"><draw:text-box><text:p text:style-name="P4">32-800 Brzesko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ndrzej Tesarski</meta:initial-creator>
    <dc:creator>Piotr Marczewski</dc:creator>
    <meta:creation-date>2026-07-15T12:38:00Z</meta:creation-date>
    <dc:date>2026-07-15T12:38:00Z</dc:date>
    <meta:print-date>2023-03-17T18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01" meta:character-count="3505" meta:row-count="25" meta:non-whitespace-character-count="3011"/>
  </office:meta>
</office:document-meta>
</file>