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5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6" style:parent-style-name="Normalny" style:family="paragraph">
      <style:paragraph-properties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" style:parent-style-name="Normalny" style:family="paragraph">
      <style:paragraph-properties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8pt" style:font-size-asian="18pt" style:font-size-complex="18pt"/>
    </style:style>
    <style:style style:name="P11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</style:style>
    <style:style style:name="T12" style:parent-style-name="Domyślnaczcionkaakapitu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style:text-autospace="none" style:snap-to-layout-grid="false">
        <style:tab-stops>
          <style:tab-stop style:type="left" style:position="1.3381in"/>
          <style:tab-stop style:type="right" style:position="7.0861in"/>
        </style:tab-stops>
      </style:paragraph-properties>
    </style:style>
    <style:style style:name="T1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4pt" style:font-size-asian="4pt" style:font-size-complex="4pt"/>
    </style:style>
    <style:style style:name="P20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21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22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23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24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25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26" style:parent-style-name="Normalny" style:family="paragraph">
      <style:paragraph-properties style:text-autospace="none" style:snap-to-layout-grid="false">
        <style:tab-stops>
          <style:tab-stop style:type="left" style:position="1.3381in"/>
          <style:tab-stop style:type="right" style:position="7.0861in"/>
        </style:tab-stops>
      </style:paragraph-properties>
    </style:style>
    <style:style style:name="T2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4pt" style:font-size-asian="4pt" style:font-size-complex="4pt"/>
    </style:style>
    <style:style style:name="P31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32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33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34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35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36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7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8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9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0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1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2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4" style:parent-style-name="Normalny" style:family="paragraph">
      <style:paragraph-properties style:text-autospace="none" fo:text-align="center" fo:line-height="150%"/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style:text-autospace="none" fo:text-align="center" fo:line-height="150%"/>
      <style:text-properties style:font-name="Open Sans" style:font-name-asian="Times New Roman" style:font-name-complex="Open Sans" fo:font-size="10pt" style:font-size-asian="10pt" style:font-size-complex="10pt"/>
    </style:style>
    <style:style style:name="P46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4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48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53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5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5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59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2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7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9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5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6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7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7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9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84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85" style:parent-style-name="Normalny" style:family="paragraph">
      <style:paragraph-properties fo:text-align="center" fo:margin-top="0.0347in" style:line-height-at-least="0.0694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center" fo:margin-top="0.0347in" style:line-height-at-least="0.0694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center" fo:margin-top="0.0347in" style:line-height-at-least="0.0694in"/>
    </style:style>
    <style:style style:name="T88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paragraph-properties fo:text-align="center"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0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1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2" style:parent-style-name="Normalny" style:family="paragraph">
      <style:paragraph-properties fo:margin-top="0.0347in" style:line-height-at-least="0.0694in" fo:margin-left="3.9333in" fo:text-indent="0.4916in">
        <style:tab-stops/>
      </style:paragraph-properties>
    </style:style>
    <style:style style:name="T93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94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95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96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9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98" style:parent-style-name="Normalny" style:family="paragraph">
      <style:paragraph-properties fo:margin-top="0.0347in" style:line-height-at-least="0.0694in" fo:margin-left="3.9333in" fo:text-indent="0.4916in">
        <style:tab-stops/>
      </style:paragraph-properties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5"/>
      <text:p text:style-name="P6"><text:tab/>Brzesko, dnia ................................................r.</text:p>
      <text:p text:style-name="P7"/>
      <text:p text:style-name="P8"/>
      <text:p text:style-name="P9"/>
      <text:p text:style-name="P10">WNIOSEK<text:s/>O ZABEZPIECZENIE</text:p>
      <text:p text:style-name="P11"><text:span text:style-name="T12">ROSZCZENIA CYWILNEGO</text:span></text:p>
      <text:p text:style-name="P13"/>
      <text:p text:style-name="P14"/>
      <text:p text:style-name="P15"><text:span text:style-name="T16">DANE<text:s/></text:span><text:span text:style-name="T17">UPRAWNIONEGO</text:span><text:span text:style-name="T18">:</text:span></text:p>
      <text:p text:style-name="P19"/>
      <text:p text:style-name="P20">Imię i nazwisko:<text:s text:c="3"/>...................................................................................................................................................................</text:p>
      <text:p text:style-name="P21">Dokładny adres:<text:s text:c="3"/>..................................................................................................................................................................</text:p>
      <text:p text:style-name="P22">…………………………………………………………………………………………………………………………………………………………………………….<text:tab/></text:p>
      <text:p text:style-name="P23">Konto bankowe:<text:s text:c="3"/>..................................................................................................................................................................</text:p>
      <text:p text:style-name="P24"/>
      <text:p text:style-name="P25"/>
      <text:p text:style-name="P26"><text:span text:style-name="T27">DANE<text:s/></text:span><text:span text:style-name="T28">OBOWIĄZANEGO</text:span><text:span text:style-name="T29">:</text:span></text:p>
      <text:p text:style-name="P30"/>
      <text:p text:style-name="P31">Imię i nazwisko:<text:s text:c="3"/>...................................................................................................................................................................</text:p>
      <text:p text:style-name="P32">Dokładny adres:<text:s text:c="3"/>.................................................................................................................................................................<text:tab/></text:p>
      <text:p text:style-name="P33">PESEL:<text:s/>………………......................................<text:tab/><text:tab/>Data ur.<text:s/>................................................</text:p>
      <text:p text:style-name="P34">NIP:<text:s text:c="5"/>………………..................................... <text:s text:c="27"/>REGON:<text:s/>................................................</text:p>
      <text:p text:style-name="P35">Imię ojca:<text:s/>.................................................<text:tab/><text:tab/><text:s text:c="14"/>Imię matki:<text:s/>…........................................</text:p>
      <text:p text:style-name="P36"/>
      <text:p text:style-name="P37">Przedkładam<text:s/>Wyrok / Postanowienie<text:s/>Sądu ……………..……………………...<text:tab/>w<text:s/><text:s/>………………………………………………………….</text:p>
      <text:p text:style-name="P38">z dnia …………………., sygnatura akt ………………………<text:s/>i wnoszę o wszczęcie postępowania zabezpieczającego przeciwko obowiązanemu w celu zabezpieczenia:</text:p>
      <text:p text:style-name="P39">1. Pretensji głównej ........................................................ zł.<text:tab/>z odsetkami od dnia ......./......./..........r.</text:p>
      <text:p text:style-name="P40">2. Kosztów procesu/klauzuli .......................................... zł.</text:p>
      <text:p text:style-name="P41">3. Kosztów egzekucyjnych powstałych w toku egzekucji.</text:p>
      <text:p text:style-name="P42">4. oraz.............................................................................................................................................................</text:p>
      <text:p text:style-name="P43"/>
      <text:p text:style-name="P44">Postępowanie egzekucyjne kieruję do<text:s/>(niepotrzebne skreślić):</text:p>
      <text:p text:style-name="P45"/>
      <text:p text:style-name="P46"><text:span text:style-name="T47">- ruchomości<text:s/></text:span><text:span text:style-name="T48">(wymienić lub wpisać „wszystkich”)</text:span><text:span text:style-name="T49"><text:s/></text:span><text:span text:style-name="T50">:.</text:span><text:span text:style-name="T51"><text:s/></text:span><text:span text:style-name="T52">............................................................................................................</text:span></text:p>
      <text:p text:style-name="P53"><text:span text:style-name="T54">- wynagrodzenia za pracę (</text:span><text:span text:style-name="T55">podać nazwę i adres pracodawcy)</text:span><text:span text:style-name="T56"><text:s/></text:span><text:span text:style-name="T57">:</text:span><text:span text:style-name="T58">........................................................................................</text:span></text:p>
      <text:p text:style-name="P59"><text:span text:style-name="T60">- emerytury/ren</text:span><text:span text:style-name="T61">ty<text:s/></text:span><text:span text:style-name="T62">(podać jednostkę wypłacającą św</text:span><text:span text:style-name="T63">iadczenie):</text:span><text:span text:style-name="T64"><text:s text:c="2"/>..</text:span><text:span text:style-name="T65">.....................................................</text:span><text:span text:style-name="T66">...............................</text:span></text:p>
      <text:p text:style-name="P67"><text:span text:style-name="T68">- rachunku bankowego<text:s/></text:span><text:span text:style-name="T69">(podać nazwę banku)</text:span><text:span text:style-name="T70">:</text:span><text:span text:style-name="T71"><text:s text:c="2"/>…</text:span><text:span text:style-name="T72">.......................................</text:span><text:span text:style-name="T73">.......................</text:span><text:span text:style-name="T74">................................................</text:span></text:p>
      <text:p text:style-name="P75"/>
      <text:p text:style-name="P76">- innych wierzytelności :........................................................................................................................................................</text:p>
      <text:p text:style-name="P77"><text:span text:style-name="T78">- nieruchomości<text:s/></text:span><text:span text:style-name="T79">(podać nr księgi wieczystej nieruchomości):</text:span><text:span text:style-name="T80"><text:s/></text:span><text:span text:style-name="T81">...........................</text:span><text:span text:style-name="T82">..................................</text:span><text:span text:style-name="T83">...............................</text:span></text:p>
      <text:p text:style-name="P84"/>
      <text:p text:style-name="P85">Oświadczam, że korzystam z prawa wyboru komornika stosownie do art. 8 ust. 5 ustawy z dnia 29 sierpnia 1997 r. o komornikach sądowych i egzekucji.</text:p>
      <text:p text:style-name="P86"/>
      <text:p text:style-name="P87"><text:span text:style-name="T88">Jednocześnie oświadczam, że zobowiązuję się do niezwłocznego informowania Komornika w przypadku otrzymania bezpośrednio od dłużnika jakichkolwiek wpłat tytułem zabezpieczenia.</text:span></text:p>
      <text:p text:style-name="P89"/>
      <text:p text:style-name="P90"/>
      <text:p text:style-name="P91"><text:tab/><text:tab/><text:tab/><text:tab/><text:tab/><text:tab/><text:tab/><text:tab/><text:s text:c="3"/><text:s text:c="7"/><text:tab/><text:s/>………….……………………………………….</text:p>
      <text:p text:style-name="P92"><text:span text:style-name="T93"><text:s text:c="5"/></text:span><text:span text:style-name="T94"><text:s text:c="2"/></text:span><text:span text:style-name="T95">(</text:span><text:span text:style-name="T96">czytelny<text:s/></text:span><text:span text:style-name="T97">podpis wierzyciela)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5465in"/>
          <style:tab-stop style:type="right" style:position="7.0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 Sans" style:font-name-asian="Lucida Sans Unicode" style:font-name-complex="Open San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625in" fo:margin-bottom="0.463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263in"/>
      </style:footer-style>
    </style:page-layout>
    <style:style style:name="P2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g draw:z-index="251657728" draw:name="Group 1" draw:id="id6" draw:style-name="a6" text:anchor-type="paragraph"><svg:title/><svg:desc/><draw:frame draw:id="id0" draw:style-name="a0" draw:name="Text Box 2" svg:x="-0.58333in" svg:y="-0.48819in" svg:width="8.40764in" svg:height="1.30764in" style:rel-width="scale" style:rel-height="scale"><draw:text-box><text:p text:style-name="Normalny"/></draw:text-box><svg:title/><svg:desc/></draw:frame><draw:custom-shape svg:x="2.86736in" svg:y="0.81319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35208in" svg:y="-0.22083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3" draw:style-name="a3" draw:name="Pole tekstowe 2" svg:x="4.72569in" svg:y="-0.10972in" svg:width="2.73889in" svg:height="0.28889in" style:rel-width="scale" style:rel-height="scale"><draw:text-box><text:p text:style-name="P2">Kancelaria Komornicza nr III w Brzesku</text:p></draw:text-box><svg:title/><svg:desc/></draw:frame><draw:frame draw:id="id4" draw:style-name="a4" draw:name="Pole tekstowe 2" svg:x="4.69583in" svg:y="0.17153in" svg:width="2.73889in" svg:height="0.28889in" style:rel-width="scale" style:rel-height="scale"><draw:text-box><text:p text:style-name="P3">ul.<text:s/>Adama Asnyka 1</text:p></draw:text-box><svg:title/><svg:desc/></draw:frame><draw:frame draw:id="id5" draw:style-name="a5" draw:name="Pole tekstowe 2" svg:x="4.6875in" svg:y="0.35417in" svg:width="2.73889in" svg:height="0.28889in" style:rel-width="scale" style:rel-height="scale"><draw:text-box><text:p text:style-name="P4">32-800 Brzesko</text:p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ndrzej Tesarski</meta:initial-creator>
    <dc:creator>Piotr Marczewski</dc:creator>
    <meta:creation-date>2026-07-15T12:39:00Z</meta:creation-date>
    <dc:date>2026-07-15T12:39:00Z</dc:date>
    <meta:print-date>2023-03-17T18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11" meta:character-count="3571" meta:row-count="25" meta:non-whitespace-character-count="3067"/>
  </office:meta>
</office:document-meta>
</file>